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812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291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全真行書" style:font-name-asian="標楷體" fo:font-weight="bold" style:font-weight-asian="bold" fo:letter-spacing="0.0138in" fo:font-size="30pt" style:font-size-asian="30pt" style:font-size-complex="30pt"/>
    </style:style>
    <style:style style:name="T3" style:parent-style-name="預設段落字型" style:family="text">
      <style:text-properties style:font-name="全真行書" style:font-name-asian="標楷體" fo:font-weight="bold" style:font-weight-asian="bold" fo:letter-spacing="0.0138in" fo:font-size="30pt" style:font-size-asian="30pt" style:font-size-complex="30pt"/>
    </style:style>
    <style:style style:name="T4" style:parent-style-name="預設段落字型" style:family="text">
      <style:text-properties style:font-name="全真行書" style:font-name-asian="標楷體" fo:font-weight="bold" style:font-weight-asian="bold" fo:letter-spacing="0.0138in" fo:font-size="30pt" style:font-size-asian="30pt" style:font-size-complex="30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7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8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9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10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11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12" style:parent-style-name="內文" style:family="paragraph">
      <style:paragraph-properties style:snap-to-layout-grid="false" fo:line-height="0.3333in" fo:text-indent="0.36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0.3333in" fo:text-indent="0.3625in"/>
      <style:text-properties style:font-name="標楷體" style:font-name-asian="標楷體" fo:font-weight="bold" style:font-weight-asian="bold" fo:font-size="16pt" style:font-size-asian="16pt"/>
    </style:style>
    <style:style style:name="P22" style:parent-style-name="內文" style:family="paragraph">
      <style:paragraph-properties style:snap-to-layout-grid="false" fo:line-height="0.3333in" fo:text-indent="0.362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style:snap-to-layout-grid="false" fo:line-height="0.3333in" fo:text-indent="0.36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9" style:parent-style-name="內文" style:family="paragraph">
      <style:paragraph-properties style:snap-to-layout-grid="false" fo:line-height="0.3333in" fo:text-indent="0.36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2" style:parent-style-name="內文" style:family="paragraph">
      <style:paragraph-properties style:snap-to-layout-grid="false" fo:line-height="0.3333in" fo:text-indent="0.36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style:snap-to-layout-grid="false" fo:line-height="0.3333in" fo:text-indent="0.3625in"/>
      <style:text-properties style:font-name="標楷體"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style:snap-to-layout-grid="false" fo:line-height="0.3333in" fo:text-indent="0.36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style:snap-to-layout-grid="false" fo:line-height="0.3333in" fo:text-indent="0.3625in"/>
      <style:text-properties style:font-name="標楷體"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style:snap-to-layout-grid="false" fo:line-height="0.3333in" fo:text-indent="0.362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style:snap-to-layout-grid="false" fo:line-height="0.3333in" fo:text-indent="0.3625in"/>
      <style:text-properties style:font-name="標楷體" style:font-name-asian="標楷體" fo:font-weight="bold" style:font-weight-asian="bold" fo:font-size="16pt" style:font-size-asian="16pt"/>
    </style:style>
    <style:style style:name="P41" style:parent-style-name="內文" style:family="paragraph">
      <style:paragraph-properties style:snap-to-layout-grid="false" fo:line-height="0.3333in" fo:text-indent="0.362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style:snap-to-layout-grid="false" fo:line-height="0.3333in" fo:text-indent="0.36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style:snap-to-layout-grid="false" fo:line-height="0.3333in" fo:text-indent="0.3625in"/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 fo:line-height="0.3333in" fo:text-indent="0.3625in"/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0.3333in" fo:text-indent="0.36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8" style:parent-style-name="內文" style:family="paragraph">
      <style:paragraph-properties fo:margin-left="0.0784in" fo:margin-right="0.0784in" fo:text-indent="0.9201in">
        <style:tab-stops/>
      </style:paragraph-properties>
      <style:text-properties style:font-name-asian="標楷體" fo:color="#0000FF" fo:font-size="16pt" style:font-size-asian="16pt"/>
    </style:style>
    <style:style style:name="P49" style:parent-style-name="內文" style:family="paragraph">
      <style:paragraph-properties fo:margin-left="0.0784in" fo:margin-right="0.0784in" fo:text-indent="0.9201in">
        <style:tab-stops/>
      </style:paragraph-properties>
      <style:text-properties style:font-name-asian="標楷體" fo:color="#0000FF" fo:font-size="16pt" style:font-size-asian="16pt"/>
    </style:style>
    <style:style style:name="P50" style:parent-style-name="內文" style:family="paragraph">
      <style:paragraph-properties fo:margin-left="0.0784in" fo:margin-right="0.0784in" fo:text-indent="0.9201in">
        <style:tab-stops/>
      </style:paragraph-properties>
      <style:text-properties style:font-name-asian="標楷體" fo:color="#0000FF" fo:font-size="16pt" style:font-size-asian="16pt"/>
    </style:style>
    <style:style style:name="P51" style:parent-style-name="內文" style:family="paragraph">
      <style:paragraph-properties fo:margin-left="0.0784in" fo:margin-right="0.0784in" fo:text-indent="0.9201in">
        <style:tab-stops/>
      </style:paragraph-properties>
      <style:text-properties style:font-name-asian="標楷體" fo:color="#0000FF" fo:font-size="16pt" style:font-size-asian="16pt"/>
    </style:style>
    <style:style style:name="P52" style:parent-style-name="內文" style:family="paragraph">
      <style:paragraph-properties style:snap-to-layout-grid="false" style:line-height-at-least="0.1666in" fo:text-indent="0.3618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style:line-height-at-least="0.1666in" fo:text-indent="0.3618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paragraph-properties style:snap-to-layout-grid="false" fo:margin-top="0.05in" fo:line-height="0.2222in" fo:text-indent="0.7138in"/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style:snap-to-layout-grid="false" fo:margin-top="0.05in" fo:line-height="0.2222in" fo:text-indent="0.7138in"/>
      <style:text-properties style:font-name="標楷體"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style:snap-to-layout-grid="false" style:line-height-at-least="0.1666in" fo:text-indent="0.3618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進修部</text:span></text:p>
      <text:p text:style-name="P5"><text:span text:style-name="T6">學</text:span><text:span text:style-name="T7">生</text:span><text:span text:style-name="T8">會開會通知單</text:span></text:p>
      <text:p text:style-name="P9"><text:s text:c="44"/>會議聯絡人：<text:s/></text:p>
      <text:p text:style-name="P10"><text:s text:c="44"/>聯絡電話：<text:s/></text:p>
      <text:p text:style-name="P11"><text:s text:c="44"/>電子信箱：<text:s/></text:p>
      <text:p text:style-name="P12"><text:span text:style-name="T13">收文者：</text:span><text:span text:style-name="T14">全體</text:span><text:span text:style-name="T15">幹部</text:span><text:span text:style-name="T16"><text:s/></text:span><text:span text:style-name="T17">(</text:span><text:span text:style-name="T18">委</text:span><text:span text:style-name="T19">員</text:span><text:span text:style-name="T20">)</text:span></text:p>
      <text:p text:style-name="P21"/>
      <text:p text:style-name="P22"><text:span text:style-name="T23">速別：</text:span><text:span text:style-name="T24">■</text:span><text:span text:style-name="T25">普通 □速件 □最速件</text:span></text:p>
      <text:p text:style-name="P26"><text:span text:style-name="T27">發文日期：</text:span><text:span text:style-name="T28"><text:s/></text:span></text:p>
      <text:p text:style-name="P29"><text:span text:style-name="T30">發文字號：</text:span><text:span text:style-name="T31">　　字第　　　　號</text:span></text:p>
      <text:p text:style-name="P32"><text:span text:style-name="T33">附件：</text:span></text:p>
      <text:p text:style-name="P34"/>
      <text:p text:style-name="P35"><text:span text:style-name="T36">開會事由：</text:span></text:p>
      <text:p text:style-name="P37">開會時間：<text:s text:c="3"/>年 <text:s text:c="2"/>月 <text:s text:c="2"/>日 <text:s text:c="2"/>時 <text:s text:c="2"/>分～ <text:s text:c="2"/>時 <text:s text:c="2"/>分。</text:p>
      <text:p text:style-name="P38"><text:span text:style-name="T39">開會地點：</text:span></text:p>
      <text:p text:style-name="P40"/>
      <text:p text:style-name="P41"><text:span text:style-name="T42">主持人：</text:span></text:p>
      <text:p text:style-name="P43"><text:span text:style-name="T44">出席者：</text:span></text:p>
      <text:p text:style-name="P45">列席者：</text:p>
      <text:p text:style-name="P46"/>
      <text:p text:style-name="P47">討論議題：</text:p>
      <text:p text:style-name="P48"/>
      <text:p text:style-name="P49"/>
      <text:p text:style-name="P50"/>
      <text:p text:style-name="P51"/>
      <text:p text:style-name="P52"/>
      <text:p text:style-name="P53"><text:span text:style-name="T54">附註事項：</text:span></text:p>
      <text:p text:style-name="P55">一、請務必準時參加。如不克參加請務必指派代表出席。</text:p>
      <text:p text:style-name="P56">二、未出席者視同放棄權利，不得對會議決議事項提出異議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812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291in"/>
      </text:list-level-style-number>
    </text:list-style>
    <style:page-layout style:name="PL0">
      <style:page-layout-properties fo:page-width="8.268in" fo:page-height="11.693in" style:print-orientation="portrait" fo:margin-top="0.7493in" fo:margin-left="0.5in" fo:margin-bottom="0.37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技術學院八十八學年度學生活動中心</dc:title>
    <meta:initial-creator>聯合工商專科學校</meta:initial-creator>
    <dc:creator>Muxu</dc:creator>
    <meta:creation-date>2023-08-09T07:19:00Z</meta:creation-date>
    <dc:date>2023-08-09T07:19:00Z</dc:date>
    <meta:print-date>2000-12-09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