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D97000052383968E4F4D7042BA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0.194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61cm"/>
    </style:style>
    <style:style style:name="表格1.F" style:family="table-column">
      <style:table-column-properties style:column-width="0.489cm"/>
    </style:style>
    <style:style style:name="表格1.G" style:family="table-column">
      <style:table-column-properties style:column-width="0.497cm"/>
    </style:style>
    <style:style style:name="表格1.I" style:family="table-column">
      <style:table-column-properties style:column-width="2.752cm"/>
    </style:style>
    <style:style style:name="表格1.1" style:family="table-row">
      <style:table-row-properties style:min-row-height="1.386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cm" fo:padding-top="0cm" fo:padding-bottom="0cm" fo:border-left="3pt double #000001" fo:border-right="0.75pt solid #000001" fo:border-top="3pt double #000001" fo:border-bottom="0.75pt solid #000001"/>
    </style:style>
    <style:style style:name="表格1.B1" style:family="table-cell">
      <style:table-cell-properties style:vertical-align="middle" style:border-line-width-top="0.026cm 0.026cm 0.053cm" fo:padding-left="0.053cm" fo:padding-right="0cm" fo:padding-top="0cm" fo:padding-bottom="0cm" fo:border-left="0.75pt solid #000001" fo:border-right="0.75pt solid #000001" fo:border-top="3pt double #000001" fo:border-bottom="0.75pt solid #000001"/>
    </style:style>
    <style:style style:name="表格1.I1" style:family="table-cell">
      <style:table-cell-properties style:vertical-align="middle" style:border-line-width-right="0.053cm 0.026cm 0.026cm" style:border-line-width-top="0.026cm 0.026cm 0.053cm" fo:padding-left="0.053cm" fo:padding-right="0cm" fo:padding-top="0cm" fo:padding-bottom="0cm" fo:border-left="0.75pt solid #000001" fo:border-right="3pt double #000001" fo:border-top="3pt double #000001" fo:border-bottom="0.75pt solid #000001"/>
    </style:style>
    <style:style style:name="表格1.2" style:family="table-row">
      <style:table-row-properties style:min-row-height="0.824cm" fo:keep-together="auto"/>
    </style:style>
    <style:style style:name="表格1.A2" style:family="table-cell">
      <style:table-cell-properties style:vertical-align="middle" style:border-line-width-left="0.026cm 0.026cm 0.053cm" fo:padding-left="0.053cm" fo:padding-right="0cm" fo:padding-top="0cm" fo:padding-bottom="0cm" fo:border-left="3pt double #000001" fo:border-right="0.75pt solid #000001" fo:border-top="0.75pt solid #000001" fo:border-bottom="0.75pt solid #000001"/>
    </style:style>
    <style:style style:name="表格1.B2" style:family="table-cell">
      <style:table-cell-properties style:vertical-align="middle" style:border-line-width-right="0.053cm 0.026cm 0.026cm" fo:padding-left="0.053cm" fo:padding-right="0cm" fo:padding-top="0cm" fo:padding-bottom="0cm" fo:border-left="0.75pt solid #000001" fo:border-right="3pt double #000001" fo:border-top="0.75pt solid #000001" fo:border-bottom="0.75pt solid #000001"/>
    </style:style>
    <style:style style:name="表格1.3" style:family="table-row">
      <style:table-row-properties style:min-row-height="0.801cm" fo:keep-together="auto"/>
    </style:style>
    <style:style style:name="表格1.B3" style:family="table-cell">
      <style:table-cell-properties style:vertical-align="middle" fo:padding-left="0.053cm" fo:padding-right="0cm" fo:padding-top="0cm" fo:padding-bottom="0cm" fo:border="0.75pt solid #000001"/>
    </style:style>
    <style:style style:name="表格1.6" style:family="table-row">
      <style:table-row-properties style:row-height="4.71cm" fo:keep-together="auto"/>
    </style:style>
    <style:style style:name="表格1.B6" style:family="table-cell">
      <style:table-cell-properties style:border-line-width-right="0.053cm 0.026cm 0.026cm" fo:padding-left="0.053cm" fo:padding-right="0cm" fo:padding-top="0cm" fo:padding-bottom="0cm" fo:border-left="0.75pt solid #000001" fo:border-right="3pt double #000001" fo:border-top="0.75pt solid #000001" fo:border-bottom="0.75pt solid #000001"/>
    </style:style>
    <style:style style:name="表格1.7" style:family="table-row">
      <style:table-row-properties style:min-row-height="0.9cm" fo:keep-together="auto"/>
    </style:style>
    <style:style style:name="表格1.9" style:family="table-row">
      <style:table-row-properties style:min-row-height="1.002cm" fo:keep-together="auto"/>
    </style:style>
    <style:style style:name="表格1.10" style:family="table-row">
      <style:table-row-properties style:min-row-height="2.91cm" fo:keep-together="auto"/>
    </style:style>
    <style:style style:name="表格1.11" style:family="table-row">
      <style:table-row-properties style:min-row-height="3.108cm" fo:keep-together="auto"/>
    </style:style>
    <style:style style:name="表格1.12" style:family="table-row">
      <style:table-row-properties style:min-row-height="3.297cm" fo:keep-together="auto"/>
    </style:style>
    <style:style style:name="表格1.A12" style:family="table-cell">
      <style:table-cell-properties style:vertical-align="middle" style:border-line-width-left="0.026cm 0.026cm 0.053cm" style:border-line-width-bottom="0.053cm 0.026cm 0.026cm" fo:padding-left="0.053cm" fo:padding-right="0cm" fo:padding-top="0cm" fo:padding-bottom="0cm" fo:border-left="3pt double #000001" fo:border-right="0.75pt solid #000001" fo:border-top="0.75pt solid #000001" fo:border-bottom="3pt double #000001"/>
    </style:style>
    <style:style style:name="表格1.B12" style:family="table-cell">
      <style:table-cell-properties style:vertical-align="middle" style:border-line-width-right="0.053cm 0.026cm 0.026cm" style:border-line-width-bottom="0.053cm 0.026cm 0.026cm" fo:padding-left="0.053cm" fo:padding-right="0cm" fo:padding-top="0cm" fo:padding-bottom="0cm" fo:border-left="0.75pt solid #000001" fo:border-right="3pt double #000001" fo:border-top="0.75pt solid #000001" fo:border-bottom="3pt double #000001"/>
    </style:style>
    <style:style style:name="表格2" style:family="table">
      <style:table-properties style:width="16.743cm" fo:margin-left="0cm" fo:margin-top="0cm" fo:margin-bottom="0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11.7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50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743cm" fo:margin-left="0cm" fo:margin-top="0cm" fo:margin-bottom="0cm" table:align="left" style:writing-mode="lr-tb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11.753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punctuation-wrap="hanging" style:snap-to-layout-grid="false">
        <style:tab-stops>
          <style:tab-stop style:position="2.394cm"/>
          <style:tab-stop style:position="3.38cm"/>
          <style:tab-stop style:position="4.861cm"/>
          <style:tab-stop style:position="5.847cm"/>
          <style:tab-stop style:position="6.839cm"/>
          <style:tab-stop style:position="9.797cm"/>
        </style:tab-stops>
      </style:paragraph-properties>
      <style:text-properties style:font-name="Times New Roman" style:letter-kerning="false" style:font-name-asian="標楷體1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style:punctuation-wrap="hanging">
        <style:tab-stops>
          <style:tab-stop style:position="2.394cm"/>
          <style:tab-stop style:position="3.38cm"/>
          <style:tab-stop style:position="4.861cm"/>
          <style:tab-stop style:position="5.847cm"/>
          <style:tab-stop style:position="6.839cm"/>
          <style:tab-stop style:position="9.797cm"/>
        </style:tab-stops>
      </style:paragraph-properties>
      <style:text-properties style:font-name="Times New Roman" style:letter-kerning="false" style:font-name-asian="標楷體1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punctuation-wrap="hanging" style:snap-to-layout-grid="false">
        <style:tab-stops>
          <style:tab-stop style:position="8.916cm"/>
        </style:tab-stops>
      </style:paragraph-properties>
      <style:text-properties style:font-name="Times New Roman" style:letter-kerning="false" style:font-name-asian="新細明體1" style:font-name-complex="Times New Roman1" style:font-size-complex="12pt"/>
    </style:style>
    <style:style style:name="P4" style:family="paragraph" style:parent-style-name="Standard">
      <style:text-properties style:font-name="Times New Roman" style:font-name-asian="標楷體1" style:font-name-complex="Times New Roman1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 style:font-weight-complex="bold"/>
    </style:style>
    <style:style style:name="P7" style:family="paragraph" style:parent-style-name="Standard"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punctuation-wrap="hanging" style:snap-to-layout-grid="false">
        <style:tab-stops>
          <style:tab-stop style:position="8.916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punctuation-wrap="hanging" style:snap-to-layout-grid="false">
        <style:tab-stops>
          <style:tab-stop style:position="2.394cm"/>
          <style:tab-stop style:position="3.38cm"/>
          <style:tab-stop style:position="4.861cm"/>
          <style:tab-stop style:position="5.847cm"/>
          <style:tab-stop style:position="6.839cm"/>
          <style:tab-stop style:position="9.797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punctuation-wrap="hanging" style:snap-to-layout-grid="false">
        <style:tab-stops>
          <style:tab-stop style:position="2.394cm"/>
          <style:tab-stop style:position="3.38cm"/>
          <style:tab-stop style:position="4.861cm"/>
          <style:tab-stop style:position="5.847cm"/>
          <style:tab-stop style:position="6.839cm"/>
          <style:tab-stop style:position="9.797cm"/>
        </style:tab-stops>
      </style:paragraph-properties>
    </style:style>
    <style:style style:name="P12" style:family="paragraph" style:parent-style-name="Standard">
      <style:paragraph-properties fo:orphans="2" fo:widows="2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150%" fo:orphans="2" fo:widows="2" style:snap-to-layout-grid="false"/>
      <style:text-properties style:font-name="標楷體" fo:font-weight="bold" style:font-name-asian="標楷體1" style:font-weight-asian="bold" style:font-size-complex="12pt" style:font-weight-complex="bold"/>
    </style:style>
    <style:style style:name="P14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4pt" style:font-weight-complex="bold"/>
    </style:style>
    <style:style style:name="P15" style:family="paragraph" style:parent-style-name="Standard">
      <style:paragraph-properties fo:line-height="150%" fo:orphans="2" fo:widows="2" style:snap-to-layout-grid="false"/>
      <style:text-properties style:font-name="標楷體" fo:font-size="20pt" fo:font-weight="bold" style:font-name-asian="標楷體1" style:font-size-asian="20pt" style:font-weight-asian="bold" style:font-size-complex="24pt" style:font-weight-complex="bold"/>
    </style:style>
    <style:style style:name="P16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 style:font-size-complex="24pt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 style:border-line-width-left="0.106cm 0.026cm 0.026cm" style:border-line-width-right="0.026cm 0.026cm 0.106cm" style:border-line-width-top="0.106cm 0.026cm 0.026cm" style:border-line-width-bottom="0.026cm 0.026cm 0.106cm" fo:padding-left="0.141cm" fo:padding-right="0.141cm" fo:padding-top="0.035cm" fo:padding-bottom="0.035cm" fo:border-left="4.51pt double #00000a" fo:border-right="4.51pt double #00000a" fo:border-top="4.51pt double #00000a" fo:border-bottom="4.51pt double #00000a"/>
    </style:style>
    <style:style style:name="P20" style:family="paragraph" style:parent-style-name="Standard">
      <style:paragraph-properties fo:margin-left="0cm" fo:margin-right="0cm" fo:text-indent="1.976cm" style:auto-text-indent="false"/>
      <style:text-properties style:font-name="Times New Roman" style:letter-kerning="false" style:font-name-asian="標楷體1" style:font-name-complex="Times New Roman1" style:font-size-complex="12pt"/>
    </style:style>
    <style:style style:name="P21" style:family="paragraph" style:parent-style-name="Standard">
      <style:paragraph-properties fo:margin-left="0cm" fo:margin-right="0cm" fo:text-indent="0.751cm" style:auto-text-indent="false"/>
    </style:style>
    <style:style style:name="P22" style:family="paragraph" style:parent-style-name="Standard">
      <style:paragraph-properties fo:margin-left="0.041cm" fo:margin-right="0cm" fo:text-align="center" style:justify-single-word="false" fo:text-indent="0cm" style:auto-text-indent="false" style:punctuation-wrap="hanging"/>
    </style:style>
    <style:style style:name="P23" style:family="paragraph" style:parent-style-name="Standard">
      <style:paragraph-properties fo:margin-left="0.041cm" fo:margin-right="0cm" fo:text-align="center" style:justify-single-word="false" fo:text-indent="0cm" style:auto-text-indent="false" style:punctuation-wrap="hanging" style:snap-to-layout-grid="false"/>
    </style:style>
    <style:style style:name="P24" style:family="paragraph" style:parent-style-name="Standard">
      <style:paragraph-properties fo:margin-left="0.041cm" fo:margin-right="0cm" fo:text-align="center" style:justify-single-word="false" fo:text-indent="0cm" style:auto-text-indent="false" style:punctuation-wrap="hanging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25" style:family="paragraph" style:parent-style-name="Standard">
      <style:paragraph-properties fo:margin-left="0.041cm" fo:margin-right="0cm" fo:text-align="justify" style:justify-single-word="false" fo:text-indent="0cm" style:auto-text-indent="false" style:punctuation-wrap="hanging" style:snap-to-layout-grid="false"/>
    </style:style>
    <style:style style:name="P26" style:family="paragraph" style:parent-style-name="Standard">
      <style:paragraph-properties fo:margin-left="0.041cm" fo:margin-right="0cm" fo:text-align="justify" style:justify-single-word="false" fo:text-indent="0cm" style:auto-text-indent="false" style:punctuation-wrap="hanging" style:snap-to-layout-grid="false">
        <style:tab-stops>
          <style:tab-stop style:position="5.86cm"/>
        </style:tab-stops>
      </style:paragraph-properties>
    </style:style>
    <style:style style:name="P27" style:family="paragraph" style:parent-style-name="Standard">
      <style:paragraph-properties fo:margin-left="1.402cm" fo:margin-right="0cm" fo:text-indent="0cm" style:auto-text-indent="false" style:punctuation-wrap="hanging" style:snap-to-layout-grid="false">
        <style:tab-stops>
          <style:tab-stop style:position="2.394cm"/>
          <style:tab-stop style:position="3.38cm"/>
          <style:tab-stop style:position="4.861cm"/>
          <style:tab-stop style:position="5.847cm"/>
          <style:tab-stop style:position="6.839cm"/>
          <style:tab-stop style:position="9.797cm"/>
        </style:tab-stops>
      </style:paragraph-properties>
    </style:style>
    <style:style style:name="P28" style:family="paragraph" style:parent-style-name="Standard">
      <style:paragraph-properties fo:margin-left="1.402cm" fo:margin-right="0cm" fo:text-align="center" style:justify-single-word="false" fo:text-indent="0cm" style:auto-text-indent="false" style:punctuation-wrap="hanging" style:snap-to-layout-grid="false">
        <style:tab-stops>
          <style:tab-stop style:position="2.394cm"/>
          <style:tab-stop style:position="3.38cm"/>
          <style:tab-stop style:position="4.861cm"/>
          <style:tab-stop style:position="5.847cm"/>
          <style:tab-stop style:position="6.839cm"/>
          <style:tab-stop style:position="9.797cm"/>
        </style:tab-stops>
      </style:paragraph-properties>
      <style:text-properties style:font-name="Times New Roman" style:letter-kerning="false" style:font-name-asian="標楷體1" style:font-name-complex="Times New Roman1" style:font-size-complex="12pt"/>
    </style:style>
    <style:style style:name="P29" style:family="paragraph" style:parent-style-name="Standard">
      <style:paragraph-properties fo:margin-left="0.464cm" fo:margin-right="0cm" fo:text-align="justify" style:justify-single-word="false" fo:text-indent="0cm" style:auto-text-indent="false" style:punctuation-wrap="hanging" style:snap-to-layout-grid="false"/>
    </style:style>
    <style:style style:name="P30" style:family="paragraph" style:parent-style-name="Standard">
      <style:paragraph-properties fo:margin-left="0.039cm" fo:margin-right="0cm" fo:margin-top="0.127cm" fo:margin-bottom="0cm" loext:contextual-spacing="false" fo:text-align="center" style:justify-single-word="false" fo:text-indent="0cm" style:auto-text-indent="false" style:punctuation-wrap="hanging"/>
    </style:style>
    <style:style style:name="P31" style:family="paragraph" style:parent-style-name="Standard">
      <style:paragraph-properties fo:margin-left="0.039cm" fo:margin-right="0cm" fo:margin-top="0.157cm" fo:margin-bottom="0cm" loext:contextual-spacing="false" fo:text-align="center" style:justify-single-word="false" fo:text-indent="0cm" style:auto-text-indent="false" style:punctuation-wrap="hanging"/>
    </style:style>
    <style:style style:name="P32" style:family="paragraph" style:parent-style-name="Standard">
      <style:paragraph-properties fo:margin-top="0.191cm" fo:margin-bottom="0.191cm" loext:contextual-spacing="false" fo:line-height="0.564cm" fo:text-align="center" style:justify-single-word="false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標楷體" fo:font-size="28pt" fo:font-weight="bold" style:letter-kerning="false" style:font-name-asian="標楷體1" style:font-size-asian="28pt" style:font-weight-asian="bold" style:font-name-complex="微軟正黑體1" style:font-size-complex="24pt"/>
    </style:style>
    <style:style style:name="P34" style:family="paragraph" style:parent-style-name="List_20_Paragraph" style:list-style-name="WWNum1">
      <style:paragraph-properties fo:break-before="page"/>
    </style:style>
    <style:style style:name="P35" style:family="paragraph" style:parent-style-name="Default">
      <style:paragraph-properties fo:text-align="center" style:justify-single-word="false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36pt" fo:font-weight="bold" style:letter-kerning="false" style:font-name-asian="標楷體1" style:font-size-asian="36pt" style:font-weight-asian="bold" style:font-name-complex="微軟正黑體1" style:font-size-complex="24pt"/>
    </style:style>
    <style:style style:name="T2" style:family="text">
      <style:text-properties fo:color="#000000" style:font-name="Times New Roman" fo:language="zh" fo:country="TW" style:letter-kerning="false" style:font-name-asian="標楷體1" style:font-name-complex="Times New Roman1" style:font-size-complex="12pt"/>
    </style:style>
    <style:style style:name="T3" style:family="text">
      <style:text-properties style:font-name="標楷體" fo:font-size="36pt" fo:font-weight="bold" style:font-name-asian="標楷體1" style:font-size-asian="36pt" style:font-weight-asian="bold" style:font-size-complex="24pt" style:font-weight-complex="bold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style:letter-kerning="false" style:font-name-asian="標楷體1" style:font-name-complex="Times New Roman1" style:font-size-complex="12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4pt" style:font-weight-complex="bold"/>
    </style:style>
    <style:style style:name="T8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9" style:family="text">
      <style:text-properties style:font-name="Times New Roman" style:letter-kerning="false" style:font-name-asian="標楷體1" style:font-name-complex="Times New Roman1" style:font-size-complex="12pt"/>
    </style:style>
    <style:style style:name="T10" style:family="text">
      <style:text-properties style:font-name="Times New Roman" style:letter-kerning="false" style:font-name-asian="新細明體1" style:font-name-complex="Times New Roman1" style:font-size-complex="12pt"/>
    </style:style>
    <style:style style:name="T11" style:family="text">
      <style:text-properties style:font-name="Times New Roman" fo:letter-spacing="-0.002cm" style:letter-kerning="false" style:font-name-asian="標楷體1" style:font-name-complex="Times New Roman1" style:font-size-complex="12pt"/>
    </style:style>
    <style:style style:name="T12" style:family="text">
      <style:text-properties style:font-name="Times New Roman" fo:letter-spacing="-0.002cm" style:letter-kerning="false" style:font-name-asian="新細明體1" style:font-name-complex="Times New Roman1" style:font-size-complex="12pt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5" style:family="text">
      <style:text-properties style:font-name="Times New Roman" style:font-name-asian="標楷體1" style:font-name-complex="Times New Roman1" style:font-weight-complex="bold"/>
    </style:style>
    <style:style style:name="T16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17" style:family="text">
      <style:text-properties fo:font-size="16pt" style:font-name-asian="標楷體1" style:font-size-asian="16pt" style:font-size-complex="16pt"/>
    </style:style>
    <style:style style:name="T18" style:family="text">
      <style:text-properties style:font-name="新細明體" style:letter-kerning="false" style:font-name-asian="新細明體1" style:font-name-complex="Times New Roman1" style:font-size-complex="12pt"/>
    </style:style>
    <style:style style:name="T19" style:family="text">
      <style:text-properties style:font-name="新細明體" fo:letter-spacing="-0.002cm" style:letter-kerning="false" style:font-name-asian="新細明體1" style:font-name-complex="Times New Roman1" style:font-size-complex="12pt"/>
    </style:style>
    <style:style style:name="T2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9"><text:span text:style-name="T1">南亞技術學院<text:line-break/></text:span><text:span text:style-name="T3">教師赴產業深耕服務成果報告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8">深耕服務主題：</text:span></text:p>
      <text:p text:style-name="P21"><text:span text:style-name="T17">深耕服務教師：</text:span></text:p>
      <text:p text:style-name="P21"><text:span text:style-name="T8">深耕服務機構</text:span><text:span text:style-name="T17">：</text:span></text:p>
      <text:p text:style-name="P21"><text:span text:style-name="T8">深耕服務</text:span><text:span text:style-name="T17">期間： <text:s text:c="2"/>年 <text:s text:c="2"/>月 <text:s text:c="2"/>日 至 <text:s text:c="2"/>年 <text:s text:c="2"/>月 <text:s text:c="2"/>日</text:span></text:p>
      <text:p text:style-name="P21"><text:span text:style-name="T8">實際工作天：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4">中華民國 <text:s text:c="3"/>年 <text:s text:c="4"/>月 <text:s text:c="4"/>日</text:span></text:p>
      <text:list xml:id="list2584364120" text:style-name="WWNum1">
        <text:list-item>
          <text:p text:style-name="P34"><text:span text:style-name="T5">教師赴產業深耕服務成果簡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office:value-type="string">
            <text:p text:style-name="P23"><text:span text:style-name="T9">教師系所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9"><text:span text:style-name="T9">姓名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9"><text:span text:style-name="T9">職稱</text:span></text:p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3"><text:span text:style-name="T9">深耕服務期間</text:span></text:p>
          </table:table-cell>
          <table:table-cell table:style-name="表格1.B2" table:number-columns-spanned="8" office:value-type="string">
            <text:p text:style-name="P27"><text:span text:style-name="T9">年 月 日至 年 月 日，共計 工作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<text:span text:style-name="T9">深耕服務機構</text:span></text:p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B3" office:value-type="string">
            <text:p text:style-name="P10"><text:span text:style-name="T9">負責人</text:span>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3"><text:span text:style-name="T9">深耕服務機構地址</text:span></text:p>
          </table:table-cell>
          <table:table-cell table:style-name="表格1.B3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B3" office:value-type="string">
            <text:p text:style-name="P10"><text:span text:style-name="T9">電話</text:span>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0"><text:span text:style-name="T9">傳真</text:span>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2"><text:span text:style-name="T9">深耕服務<text:line-break/></text:span><text:span text:style-name="T11">機構資料</text:span></text:p>
          </table:table-cell>
          <table:table-cell table:style-name="表格1.B6" table:number-columns-spanned="8" office:value-type="string">
            <text:p text:style-name="P25"><text:span text:style-name="T10">1.</text:span><text:span text:style-name="T6">經</text:span><text:span text:style-name="T9">常雇員工人數：</text:span></text:p>
            <text:p text:style-name="P25"><text:span text:style-name="T10">2.</text:span><text:span text:style-name="T9">成立日期：</text:span></text:p>
            <text:p text:style-name="P26"><text:span text:style-name="T10">3.</text:span><text:span text:style-name="T9">資本額：新台幣<text:tab/>萬元</text:span></text:p>
            <text:p text:style-name="P26"><text:span text:style-name="T10">4.</text:span><text:span text:style-name="T9">年營業額：新台幣<text:tab/>萬元</text:span></text:p>
            <text:p text:style-name="P25"><text:span text:style-name="T10">5.</text:span><text:span text:style-name="T9">股票上市狀況：</text:span><text:span text:style-name="T18">□</text:span><text:span text:style-name="T9">上市</text:span><text:span text:style-name="T18">□</text:span><text:span text:style-name="T9">上櫃</text:span><text:span text:style-name="T18">□</text:span><text:span text:style-name="T9">公開發行</text:span><text:span text:style-name="T18">□</text:span><text:span text:style-name="T9">未公開發行</text:span></text:p>
            <text:p text:style-name="P25"><text:span text:style-name="T12">6.</text:span><text:span text:style-name="T11">所屬產業別：</text:span><text:span text:style-name="T19">□</text:span><text:span text:style-name="T11">工程(光、機、電、化工與土木建築)</text:span><text:span text:style-name="T19">□</text:span><text:span text:style-name="T11">商業管理</text:span></text:p>
            <text:p text:style-name="P29"><text:span text:style-name="T18">□</text:span><text:span text:style-name="T9">生技醫療與農林魚牧 </text:span><text:span text:style-name="T18">□</text:span><text:span text:style-name="T9">文化創意設計與外語 </text:span><text:span text:style-name="T18">□</text:span><text:span text:style-name="T9">觀光餐旅服務</text:span></text:p>
            <text:p text:style-name="P11"><text:span text:style-name="T10">7.</text:span><text:span text:style-name="T9">主要營業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0"><text:span text:style-name="T11">教師授課名稱</text:span>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1"><text:span text:style-name="T11">教師專長領域</text:span>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2"><text:span text:style-name="T2">深耕服務主題</text:span>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2"><text:span text:style-name="T2">主要職責與<text:line-break/>工作重點</text:span>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2"><text:span text:style-name="T13">深耕服務對教師實務能力提升情形</text:span>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2"><text:span text:style-name="T13">深耕服務對教師教學或研究之助益</text:span></text:p>
          </table:table-cell>
          <table:table-cell table:style-name="表格1.B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list xml:id="list145052921371193" text:continue-numbering="true" text:style-name="WWNum1">
        <text:list-item>
          <text:p text:style-name="P34"><text:span text:style-name="T5">深耕服務心得</text:span></text:p>
        </text:list-item>
      </text:list>
      <text:p text:style-name="P13"/>
      <text:p text:style-name="P13"/>
      <text:p text:style-name="P15"/>
      <text:list xml:id="list145053238677876" text:continue-numbering="true" text:style-name="WWNum1">
        <text:list-item>
          <text:p text:style-name="P34"><text:span text:style-name="T5">工作日誌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T16">序號</text:span></text:p>
          </table:table-cell>
          <table:table-cell table:style-name="表格2.A1" office:value-type="string">
            <text:p text:style-name="P8"><text:span text:style-name="T16">日期</text:span></text:p>
          </table:table-cell>
          <table:table-cell table:style-name="表格2.A1" office:value-type="string">
            <text:p text:style-name="P8"><text:span text:style-name="T16">工作日誌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4">1</text:span></text:p>
          </table:table-cell>
          <table:table-cell table:style-name="表格2.A2" office:value-type="string">
            <text:p text:style-name="P8"><text:span text:style-name="T14">年 月 日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8"><text:span text:style-name="T14">2</text:span></text:p>
          </table:table-cell>
          <table:table-cell table:style-name="表格2.A2" office:value-type="string">
            <text:p text:style-name="P8"><text:span text:style-name="T14">年 </text:span><text:bookmark text:name="_GoBack"/><text:span text:style-name="T14">月 日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5"/>
          </table:table-cell>
        </table:table-row>
      </table:table>
      <text:p text:style-name="P14"/>
      <text:p text:style-name="P16"/>
      <text:list xml:id="list145052988521456" text:continue-numbering="true" text:style-name="WWNum1">
        <text:list-item>
          <text:p text:style-name="P34"><text:span text:style-name="T5">工作照片或佐證資料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16">序號</text:span></text:p>
          </table:table-cell>
          <table:table-cell table:style-name="表格3.A1" office:value-type="string">
            <text:p text:style-name="P8"><text:span text:style-name="T16">日期</text:span></text:p>
          </table:table-cell>
          <table:table-cell table:style-name="表格3.A1" office:value-type="string">
            <text:p text:style-name="P8"><text:span text:style-name="T16">工作照片或佐證資料與說明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4">1</text:span></text:p>
          </table:table-cell>
          <table:table-cell table:style-name="表格3.A2" office:value-type="string">
            <text:p text:style-name="P8"><text:span text:style-name="T14">年 月 日</text:span></text:p>
          </table:table-cell>
          <table:table-cell table:style-name="表格3.A1" office:value-type="string">
            <text:p text:style-name="P17"><draw:frame draw:style-name="fr1" draw:name="圖片 1" text:anchor-type="as-char" svg:width="11.245cm" svg:height="8.424cm" draw:z-index="0"><draw:image xlink:href="Pictures/2000000900006D97000052383968E4F4D7042BAA.wmf" xlink:type="simple" xlink:show="embed" xlink:actuate="onLoad" loext:mime-type="image/x-wmf"/></draw:frame></text:p>
            <text:p text:style-name="P35"><text:span text:style-name="T20">系統櫃體施作</text:span></text:p>
          </table:table-cell>
        </table:table-row>
        <table:table-row table:style-name="表格3.1">
          <table:table-cell table:style-name="表格3.A2" office:value-type="string">
            <text:p text:style-name="P8"><text:span text:style-name="T14">2</text:span></text:p>
          </table:table-cell>
          <table:table-cell table:style-name="表格3.A2" office:value-type="string">
            <text:p text:style-name="P8"><text:span text:style-name="T14">年 月 日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4"/>
          </table:table-cell>
        </table:table-row>
      </table:table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39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ya</meta:initial-creator>
    <dc:creator>Nanya</dc:creator>
    <meta:editing-cycles>3</meta:editing-cycles>
    <meta:creation-date>2020-10-07T05:16:00</meta:creation-date>
    <dc:date>2020-10-07T06:50:00</dc:date>
    <meta:editing-duration>PT1H28M</meta:editing-duration>
    <meta:generator>LibreOffice/5.4.4.2$Windows_X86_64 LibreOffice_project/2524958677847fb3bb44820e40380acbe820f960</meta:generator>
    <meta:document-statistic meta:table-count="3" meta:image-count="1" meta:object-count="0" meta:page-count="6" meta:paragraph-count="53" meta:word-count="392" meta:character-count="454" meta:non-whitespace-character-count="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