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36pt" style:font-size-asian="36pt" style:font-size-complex="24pt"/>
    </style:style>
    <style:style style:name="P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4pt" style:font-size-asian="24pt"/>
    </style:style>
    <style:style style:name="P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/>
    </style:style>
    <style:style style:name="P17" style:parent-style-name="內文" style:family="paragraph">
      <style:paragraph-properties fo:text-align="justify" fo:line-height="0.3472in"/>
      <style:text-properties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fo:text-align="justify" fo:line-height="0.3472in"/>
      <style:text-properties style:font-name-asian="標楷體" fo:font-weight="bold" style:font-weight-asian="bold" fo:font-size="18pt" style:font-size-asian="18pt"/>
    </style:style>
    <style:style style:name="P19" style:parent-style-name="內文" style:family="paragraph">
      <style:paragraph-properties fo:text-align="justify" fo:line-height="0.3472in"/>
      <style:text-properties style:font-name-asian="標楷體" fo:font-weight="bold" style:font-weight-asian="bold" fo:font-size="18pt" style:font-size-asian="18pt"/>
    </style:style>
    <style:style style:name="P20" style:parent-style-name="內文" style:family="paragraph">
      <style:paragraph-properties fo:text-align="center" fo:line-height="0.3472in"/>
      <style:text-properties style:font-name-asian="標楷體" fo:font-weight="bold" style:font-weight-asian="bold" fo:font-size="18pt" style:font-size-asian="18pt"/>
    </style:style>
    <style:style style:name="P21" style:parent-style-name="內文" style:family="paragraph">
      <style:paragraph-properties fo:break-before="page" style:snap-to-layout-grid="false" fo:text-align="justify" fo:line-height="150%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line-height="150%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42" style:parent-style-name="內文" style:family="paragraph">
      <style:paragraph-properties fo:break-before="page" style:snap-to-layout-grid="false" fo:line-height="150%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53" style:parent-style-name="內文" style:family="paragraph">
      <style:paragraph-properties fo:break-before="page" style:snap-to-layout-grid="false" fo:line-height="150%"/>
    </style:style>
    <style:style style:name="T54" style:parent-style-name="預設段落字型" style:family="text">
      <style:text-properties style:font-name-asian="標楷體" fo:font-size="14pt" style:font-size-asian="14pt" fo:background-color="#FFFF00"/>
    </style:style>
    <style:style style:name="T55" style:parent-style-name="預設段落字型" style:family="text">
      <style:text-properties style:font-name-asian="標楷體" fo:font-size="14pt" style:font-size-asian="14pt" fo:background-color="#FFFF00"/>
    </style:style>
    <style:style style:name="P5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57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南亞技術學院</text:p>
      <text:p text:style-name="P2"/>
      <text:p text:style-name="P3"/>
      <text:p text:style-name="P4">研討會成果報告</text:p>
      <text:p text:style-name="P5"/>
      <text:p text:style-name="P6"/>
      <text:p text:style-name="P7"/>
      <text:p text:style-name="P8">活動名稱：</text:p>
      <text:p text:style-name="P9"/>
      <text:p text:style-name="P10">執行單位：</text:p>
      <text:p text:style-name="P11"/>
      <text:p text:style-name="P12">聯絡人：</text:p>
      <text:p text:style-name="P13"/>
      <text:p text:style-name="P14">舉辦日期：<text:s text:c="2"/>年<text:s text:c="2"/>月<text:s text:c="2"/>日- <text:s/>月<text:s text:c="2"/>日<text:s text:c="3"/>合計<text:s text:c="2"/>日</text:p>
      <text:p text:style-name="P15"/>
      <text:p text:style-name="P16"/>
      <text:p text:style-name="P17"/>
      <text:p text:style-name="P18"/>
      <text:p text:style-name="P19"/>
      <text:p text:style-name="P20">中　華　民　國　　　　　年　　　　　月　　　　日</text:p>
      <text:soft-page-break/>
      <text:p text:style-name="P21"><text:span text:style-name="T22">成果摘要</text:span><text:span text:style-name="T23">：</text:span></text:p>
      <text:p text:style-name="P24"><text:span text:style-name="T25">（請儘量摘要條列辦理該項活動之方式，如：研討會</text:span><text:span text:style-name="T26">、</text:span><text:span text:style-name="T27">教學觀摩</text:span><text:span text:style-name="T28">、</text:span><text:span text:style-name="T29">研習，並請</text:span><text:span text:style-name="T30">說明</text:span><text:span text:style-name="T31">參與人員數</text:span><text:span text:style-name="T32">(</text:span><text:span text:style-name="T33">應以校內教師為主要參加對象，亦即參與教師占總出席人數應達</text:span><text:span text:style-name="T34">50%</text:span><text:span text:style-name="T35">以上</text:span><text:span text:style-name="T36">)</text:span><text:span text:style-name="T37">、</text:span><text:span text:style-name="T38">成果或研討會重要結論等</text:span><text:span text:style-name="T39">。</text:span><text:span text:style-name="T40">）</text:span></text:p>
      <text:p text:style-name="P41"/>
      <text:soft-page-break/>
      <text:p text:style-name="P42"><text:span text:style-name="T43">專題演講紀要</text:span><text:span text:style-name="T44">：（若為專題演講，請填寫演講紀要）</text:span></text:p>
      <text:p text:style-name="P45">講員：</text:p>
      <text:p text:style-name="P46">題目：</text:p>
      <text:p text:style-name="P47">紀要：</text:p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請檢附活動照片、出席人員之簽名、</text:span><text:span text:style-name="T55">議事手冊、研討會論文集或講義。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47in" fo:margin-left="1.0631in" fo:margin-bottom="0.7875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亞技術學院教師專題研究計畫補助  處理程序單</dc:title>
    <dc:description/>
    <dc:subject/>
    <meta:initial-creator>user</meta:initial-creator>
    <dc:creator>嘉玲</dc:creator>
    <meta:creation-date>2018-08-13T01:30:00Z</meta:creation-date>
    <dc:date>2018-08-13T01:30:00Z</dc:date>
    <meta:print-date>2000-12-04T01:51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41" meta:character-count="275" meta:row-count="1" meta:non-whitespace-character-count="235"/>
  </office:meta>
</office:document-meta>
</file>