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0.8951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0229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0.1395in"/>
    </style:style>
    <style:style style:name="TableColumn13" style:family="table-column">
      <style:table-column-properties style:column-width="0.5458in"/>
    </style:style>
    <style:style style:name="TableColumn14" style:family="table-column">
      <style:table-column-properties style:column-width="1.5979in"/>
    </style:style>
    <style:style style:name="Table1" style:family="table" style:master-page-name="MP0">
      <style:table-properties style:width="6.7888in" style:rel-width="95.28%" fo:margin-left="0in" table:align="left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29" style:family="table-row">
      <style:table-row-properties style:min-row-height="0.5118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text-indent="0.2777in"/>
      <style:text-properties style:font-name-asian="標楷體" fo:font-size="10pt" style:font-size-asian="10pt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style:letter-kerning="false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text-indent="0.2777in"/>
      <style:text-properties style:font-name-asian="標楷體" fo:font-size="10pt" style:font-size-asian="10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>
        <style:tab-stops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right" style:position="2.4805in"/>
          <style:tab-stop style:type="right" style:position="5.6055in"/>
        </style:tab-stops>
      </style:paragraph-properties>
      <style:text-properties style:font-name-asian="標楷體" fo:font-size="10pt" style:font-size-asian="10pt"/>
    </style:style>
    <style:style style:name="TableRow58" style:family="table-row">
      <style:table-row-properties style:min-row-height="0.2708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justify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end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72" style:family="table-row">
      <style:table-row-properties style:min-row-height="0.2708in" fo:keep-together="always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justify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end">
        <style:tab-stops>
          <style:tab-stop style:type="right" style:position="1.3444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78" style:parent-style-name="頁首" style:family="paragraph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83" style:family="table-row">
      <style:table-row-properties style:min-row-height="0.2291in" fo:keep-together="always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justify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text-align="end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P89" style:parent-style-name="頁首" style:family="paragraph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94" style:family="table-row">
      <style:table-row-properties style:min-row-height="0.2291in" fo:keep-together="always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text-align="justify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end">
        <style:tab-stops>
          <style:tab-stop style:type="right" style:position="1.3444in"/>
        </style:tab-stops>
      </style:paragraph-properties>
      <style:text-properties style:font-name-asian="標楷體" style:font-size-complex="12pt"/>
    </style:style>
    <style:style style:name="P100" style:parent-style-name="頁首" style:family="paragraph"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>
        <style:tab-stops>
          <style:tab-stop style:type="right" style:position="2.2215in"/>
        </style:tab-stops>
      </style:paragraph-properties>
      <style:text-properties style:font-name-asian="標楷體" fo:font-size="10pt" style:font-size-asian="10pt"/>
    </style:style>
    <style:style style:name="TableRow105" style:family="table-row">
      <style:table-row-properties style:min-row-height="0.677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list-style-name="LFO1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677in" fo:keep-together="always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5" style:family="paragraph">
      <style:paragraph-properties fo:text-align="justify"/>
      <style:text-properties style:font-name-asian="標楷體" fo:font-size="10pt" style:font-size-asian="10pt"/>
    </style:style>
    <style:style style:name="P127" style:parent-style-name="內文" style:list-style-name="LFO5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677in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6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list-style-name="LFO6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5909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6" style:family="table-row">
      <style:table-row-properties style:min-row-height="0.5909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5" style:family="table-row">
      <style:table-row-properties style:min-row-height="0.9611in" fo:keep-together="always"/>
    </style:style>
    <style:style style:name="TableCell156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0" style:family="table-row">
      <style:table-row-properties style:min-row-height="0.5909in" fo:keep-together="always"/>
    </style:style>
    <style:style style:name="TableCell161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1" style:family="table-row">
      <style:table-row-properties style:min-row-height="0.5909in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fo:margin-left="0.593in" fo:text-indent="-0.593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break-before="page" fo:margin-left="0.593in" fo:text-indent="-0.593in">
        <style:tab-stops/>
      </style:paragraph-properties>
      <style:text-properties style:font-name-asian="標楷體" fo:font-size="10pt" style:font-size-asian="10pt"/>
    </style:style>
    <style:style style:name="TableColumn185" style:family="table-column">
      <style:table-column-properties style:column-width="0.6354in"/>
    </style:style>
    <style:style style:name="TableColumn186" style:family="table-column">
      <style:table-column-properties style:column-width="0.375in"/>
    </style:style>
    <style:style style:name="TableColumn187" style:family="table-column">
      <style:table-column-properties style:column-width="1.25in"/>
    </style:style>
    <style:style style:name="TableColumn188" style:family="table-column">
      <style:table-column-properties style:column-width="0.6145in"/>
    </style:style>
    <style:style style:name="TableColumn189" style:family="table-column">
      <style:table-column-properties style:column-width="0.2604in"/>
    </style:style>
    <style:style style:name="TableColumn190" style:family="table-column">
      <style:table-column-properties style:column-width="0.7395in"/>
    </style:style>
    <style:style style:name="TableColumn191" style:family="table-column">
      <style:table-column-properties style:column-width="0.5104in"/>
    </style:style>
    <style:style style:name="TableColumn192" style:family="table-column">
      <style:table-column-properties style:column-width="0.375in"/>
    </style:style>
    <style:style style:name="TableColumn193" style:family="table-column">
      <style:table-column-properties style:column-width="0.375in"/>
    </style:style>
    <style:style style:name="TableColumn194" style:family="table-column">
      <style:table-column-properties style:column-width="1.7395in"/>
    </style:style>
    <style:style style:name="Table184" style:family="table">
      <style:table-properties style:width="6.875in" fo:margin-left="0.1444in" table:align="lef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9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0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06" style:family="table-row">
      <style:table-row-properties style:min-row-height="0.3645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5" style:family="table-row">
      <style:table-row-properties style:min-row-height="2.4659in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9" style:family="table-row">
      <style:table-row-properties style:min-row-height="0.34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46" style:family="table-row">
      <style:table-row-properties style:min-row-height="0.3437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3" style:family="table-row">
      <style:table-row-properties style:min-row-height="0.3437in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3" style:family="table-row">
      <style:table-row-properties style:min-row-height="0.3125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4" style:family="table-row">
      <style:table-row-properties style:min-row-height="0.312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85" style:family="table-row">
      <style:table-row-properties style:min-row-height="0.312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96" style:family="table-row">
      <style:table-row-properties style:min-row-height="0.3125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07" style:family="table-row">
      <style:table-row-properties style:min-row-height="0.312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18" style:family="table-row">
      <style:table-row-properties style:min-row-height="0.312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51" style:family="table-row">
      <style:table-row-properties style:min-row-height="0.3125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62" style:family="table-row">
      <style:table-row-properties style:min-row-height="0.3125in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76" style:parent-style-name="內文" style:master-page-name="MP1" style:family="paragraph">
      <style:paragraph-properties fo:break-before="page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南亞技術學院辦理學術活動<text:tab/>處理程序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術活動名稱</text:span>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活動聯絡人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單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>
            <text:p text:style-name="P48"><text:s text:c="3"/>年<text:s text:c="2"/>月<text:s text:c="2"/>日</text:p>
          </table:table-cell>
        </table:table-row>
        <table:table-row table:style-name="TableRow49">
          <table:table-cell table:style-name="TableCell50">
            <text:p text:style-name="P51">預定活動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舉辦日期及時數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補助單位及</text:p>
            <text:p text:style-name="P61">申請額度</text:p>
          </table:table-cell>
          <table:table-cell table:style-name="TableCell62">
            <text:p text:style-name="P63">整補</text:p>
          </table:table-cell>
          <table:table-cell table:style-name="TableCell64" table:number-columns-spanned="2">
            <text:p text:style-name="P65"><text:s text:c="18"/>元整</text:p>
          </table:table-cell>
          <table:covered-table-cell/>
          <table:table-cell table:style-name="TableCell66" table:number-columns-spanned="3" table:number-rows-spanned="4">
            <text:p text:style-name="P67">核定經費</text:p>
          </table:table-cell>
          <table:covered-table-cell/>
          <table:covered-table-cell/>
          <table:table-cell table:style-name="TableCell68" table:number-columns-spanned="4">
            <text:p text:style-name="P69">整補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 text:c="14"/>元整(研發處填)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整補配合款</text:p>
          </table:table-cell>
          <table:table-cell table:style-name="TableCell76" table:number-columns-spanned="2">
            <text:p text:style-name="P77">元整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4">
            <text:p text:style-name="P80">整補配合款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元整(研發處填)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本校</text:p>
          </table:table-cell>
          <table:table-cell table:style-name="TableCell87" table:number-columns-spanned="2">
            <text:p text:style-name="P88"><text:s text:c="18"/>元整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4">
            <text:p text:style-name="P91">本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 text:c="14"/>元整(研發處填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其他補助</text:p>
          </table:table-cell>
          <table:table-cell table:style-name="TableCell98" table:number-columns-spanned="2">
            <text:p text:style-name="P99"><text:s text:c="18"/>元整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其他補助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 text:c="14"/>元整(研發處填)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處理程序</text:p>
          </table:table-cell>
          <table:table-cell table:style-name="TableCell108">
            <text:p text:style-name="P109"><text:span text:style-name="T110"></text:span><text:span text:style-name="T111">申請</text:span></text:p>
          </table:table-cell>
          <table:table-cell table:style-name="TableCell112" table:number-columns-spanned="11">
            <text:list text:style-name="LFO1" text:continue-numbering="true">
              <text:list-item>
                <text:p text:style-name="P113"><text:span text:style-name="T114">南亞</text:span><text:span text:style-name="T115">技術學院</text:span><text:span text:style-name="T116">補助辦理全國性學術活動計畫申請書</text:span></text:p>
              </text:list-item>
              <text:list-item>
                <text:p text:style-name="P117"><text:span text:style-name="T118">依補助單位規定之相關資料及申請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</text:span><text:span text:style-name="T124">經費結案</text:span></text:p>
          </table:table-cell>
          <table:table-cell table:style-name="TableCell125" table:number-columns-spanned="11">
            <text:list text:style-name="LFO5" text:continue-numbering="true">
              <text:list-item>
                <text:p text:style-name="P126">申請聯絡人將原始支出憑證依規定編製送（1）研發處核對，（2）會計室審查。</text:p>
              </text:list-item>
              <text:list-item>
                <text:p text:style-name="P127">審計單位查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</text:span><text:span text:style-name="T133">成果報告</text:span></text:p>
          </table:table-cell>
          <table:table-cell table:style-name="TableCell134" table:number-columns-spanned="11">
            <text:list text:style-name="LFO6" text:continue-numbering="true">
              <text:list-item>
                <text:p text:style-name="P135">書面資料<text:tab/>於活動結束二星期內依規定格式繕打成果摘要及檢附議事手冊、研討會論文集或講義二份送研發處。</text:p>
              </text:list-item>
              <text:list-item>
                <text:p text:style-name="P136">電子檔傳送<text:tab/>依補助單位規定，傳送至指定帳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活動聯絡人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系(科)主任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研發行政組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研發長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校長批示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研發行政組</text:p>
            <text:p text:style-name="P163">(經費核定)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會計室</text:p>
            <text:p text:style-name="P168">(經費結案)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研發行政組</text:p>
            <text:p text:style-name="P174">(成果報告)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圖書館</text:p>
            <text:p text:style-name="P179">(抽存結報)</text:p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>附註：本計畫申請書由活動聯絡人提出，經核定後交由活動聯絡人保存，待完成處理程序後，將本申請書送研發處存檔。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參加對象</text:p>
          </table:table-cell>
          <table:table-cell table:style-name="TableCell198" table:number-columns-spanned="6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預估人數</text:p>
          </table:table-cell>
          <table:covered-table-cell/>
          <table:table-cell table:style-name="TableCell203">
            <text:p text:style-name="P204">總參與人次：<text:s text:c="9"/>人</text:p>
            <text:p text:style-name="P205">校內教師參與人次：<text:s text:c="4"/>人</text:p>
          </table:table-cell>
        </table:table-row>
        <table:table-row table:style-name="TableRow206">
          <table:table-cell table:style-name="TableCell207" table:number-columns-spanned="10">
            <text:p text:style-name="內文"><text:span text:style-name="T208">應以校內教師為主要參加對象，亦即參與教師占總出席人數應達</text:span><text:span text:style-name="T209">50%</text:span><text:span text:style-name="T210">以上</text:span><text:span text:style-name="T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計<text:s text:c="6"/>畫<text:s text:c="6"/>摘<text:s text:c="6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主講題目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主講時間</text:p>
          </table:table-cell>
          <table:covered-table-cell/>
          <table:table-cell table:style-name="TableCell223" table:number-columns-spanned="4">
            <text:p text:style-name="P224">講員姓名職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經<text:s text:c="4"/>費<text:s text:c="4"/>預<text:s text:c="4"/>算<text:s text:c="4"/>明<text:s text:c="4"/>細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項目</text:p>
          </table:table-cell>
          <table:covered-table-cell/>
          <table:table-cell table:style-name="TableCell266">
            <text:p text:style-name="P267">單價</text:p>
          </table:table-cell>
          <table:table-cell table:style-name="TableCell268" table:number-columns-spanned="2">
            <text:p text:style-name="P269">數量</text:p>
          </table:table-cell>
          <table:covered-table-cell/>
          <table:table-cell table:style-name="TableCell270" table:number-columns-spanned="3">
            <text:p text:style-name="P271">小計</text:p>
          </table:table-cell>
          <table:covered-table-cell/>
          <table:covered-table-cell/>
          <table:table-cell table:style-name="TableCell272" table:number-columns-spanned="2">
            <text:p text:style-name="P273">備註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專題演講費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主持費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校內人員不得支領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講義費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海報請柬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郵資電費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合計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0">
            <text:p text:style-name="P375">申請補助金額：新台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8" style:parent-style-name="頁首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P18"><text:span text:style-name="T19">本計畫申請書經會計室核銷後，存</text:span><text:span text:style-name="T20">□</text:span><text:span text:style-name="T21">會計室</text:span><text:span text:style-name="T22"><text:s/></text:span><text:span text:style-name="T23">□</text:span><text:span text:style-name="T24">研發行政組</text:span><text:span text:style-name="T25"><text:s/></text:span><text:span text:style-name="T26">□</text:span><text:span text:style-name="T27">申請單位</text:span><text:span text:style-name="T28"><text:tab/></text:span></text:p>
      </style:header>
      <style:footer>
        <text:p text:style-name="頁尾"><text:tab/><text:tab/><text:tab/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教師專題研究計畫補助  處理程序單</dc:title>
    <dc:description/>
    <dc:subject/>
    <meta:initial-creator>user</meta:initial-creator>
    <dc:creator>嘉玲</dc:creator>
    <meta:creation-date>2018-08-13T01:30:00Z</meta:creation-date>
    <dc:date>2018-08-13T01:30:00Z</dc:date>
    <meta:print-date>2000-12-04T01:5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18" meta:row-count="6" meta:non-whitespace-character-count="782"/>
  </office:meta>
</office:document-meta>
</file>