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vg:panose-1="3 15 5 9 0 0 0 0 0 0"/>
    <style:font-face style:name="@華康新篆體(P)" svg:font-family="@華康新篆體(P)" style:font-family-generic="script" style:font-pitch="variable" svg:panose-1="3 15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66" style:family="table-row">
      <style:table-row-properties style:min-row-height="0.5243in"/>
    </style:style>
    <style:style style:name="P6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4" style:family="table-row">
      <style:table-row-properties style:min-row-height="0.5243in"/>
    </style:style>
    <style:style style:name="P7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2" style:family="table-row">
      <style:table-row-properties style:min-row-height="0.52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5243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5243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524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5243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52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paragraph-properties style:text-autospace="none" fo:line-height="0.2777in"/>
      <style:text-properties style:font-name="標楷體" style:font-name-asian="標楷體"/>
    </style:style>
    <style:style style:name="P133" style:parent-style-name="內文" style:list-style-name="LFO17" style:family="paragraph">
      <style:paragraph-properties style:text-autospace="none" fo:text-align="justify" fo:line-height="0.277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language="zh" fo:country="TW"/>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17" style:family="paragraph">
      <style:paragraph-properties style:text-autospace="none" fo:line-height="0.2777in"/>
      <style:text-properties style:font-name-asian="標楷體"/>
    </style:style>
    <style:style style:name="P148" style:parent-style-name="內文" style:family="paragraph">
      <style:paragraph-properties style:text-autospace="none"/>
      <style:text-properties style:font-name="標楷體" style:font-name-asian="標楷體"/>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P158"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text:span text:style-name="T59">業務費</text:span></text:p>
          </table:table-cell>
          <table:table-cell table:style-name="TableCell60">
            <text:p text:style-name="P61"/>
          </table:table-cell>
          <table:table-cell table:style-name="TableCell62">
            <text:p text:style-name="P63"/>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
          </table:table-cell>
          <table:table-cell table:style-name="TableCell70">
            <text:p text:style-name="P71"/>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研究設備費</text:p>
          </table: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3">
            <text:p text:style-name="P109">國外差旅費</text:p>
          </table:table-cell>
          <table:table-cell table:style-name="TableCell110">
            <text:p text:style-name="P111"/>
          </table: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row>
      </table:table>
      <text:p text:style-name="P132">註：</text:p>
      <text:list text:style-name="LFO17" text:continue-numbering="true">
        <text:list-item>
          <text:p text:style-name="P133"><text:span text:style-name="T134">依</text:span><text:span text:style-name="T135">本部</text:span><text:span text:style-name="T136">補助專題研究計畫經費處理原則第三點第四項規定彙報補助項目辦理變更之支出用途及經費（如</text:span><text:span text:style-name="T137">計畫</text:span><text:span text:style-name="T138">內核有博士後研究人員之</text:span><text:span text:style-name="T139">核列或增聘費用變更</text:span><text:span text:style-name="T140">、研究設備購置項目變更、國外差旅費出國種類變更等），</text:span><text:span text:style-name="T141">請簡要敘明變更核准</text:span><text:span text:style-name="T142">文</text:span><text:span text:style-name="T143">號、日期及內容，</text:span><text:span text:style-name="T144">並於計畫結束辦理經費結報時，隨同收支明細報告表等文件一併函送</text:span><text:span text:style-name="T145">本部</text:span><text:span text:style-name="T146">。</text:span></text:p>
        </text:list-item>
        <text:list-item>
          <text:p text:style-name="P147">適用執行起日為107年8月1日起之計畫。</text:p>
        </text:list-item>
      </text:list>
      <text:p text:style-name="P148"/>
      <text:p text:style-name="內文"><text:span text:style-name="T149">製表：<text:s/></text:span><text:span text:style-name="T150"><text:s text:c="6"/></text:span><text:span text:style-name="T151"><text:s text:c="10"/></text:span><text:span text:style-name="T152"><text:s text:c="2"/></text:span><text:span text:style-name="T153">覆核：</text:span><text:span text:style-name="T154"><text:s text:c="6"/></text:span><text:span text:style-name="T155"><text:s/></text:span><text:span text:style-name="T156"><text:s text:c="3"/></text:span><text:span text:style-name="T157"><text:s text:c="9"/>機關主管：</text:span></text:p>
      <text:p text:style-name="內文"/>
      <text:p text:style-name="P1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vg:panose-1="3 15 5 9 0 0 0 0 0 0"/>
    <style:font-face style:name="@華康新篆體(P)" svg:font-family="@華康新篆體(P)" style:font-family-generic="script" style:font-pitch="variable" svg:panose-1="3 15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whsu</meta:initial-creator>
    <dc:creator>嘉玲</dc:creator>
    <meta:creation-date>2018-10-05T06:37:00Z</meta:creation-date>
    <dc:date>2018-10-05T06:37:00Z</dc:date>
    <meta:print-date>2018-09-26T05:48:00Z</meta:print-date>
    <meta:template xlink:href="Normal.dotm" xlink:type="simple"/>
    <meta:editing-cycles>2</meta:editing-cycles>
    <meta:editing-duration>PT0S</meta:editing-duration>
    <meta:document-statistic meta:page-count="1" meta:paragraph-count="1" meta:word-count="56" meta:character-count="375" meta:row-count="2" meta:non-whitespace-character-count="320"/>
  </office:meta>
</office:document-meta>
</file>