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style:snap-to-layout-grid="false" fo:margin-top="0.25in" fo:line-height="150%" fo:margin-left="0.3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/>
      <style:text-properties style:font-name="Times New Roman" style:font-name-asian="標楷體" fo:font-size="13pt" style:font-size-asian="13pt" style:font-size-complex="13pt"/>
    </style:style>
    <style:style style:name="P2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4" style:family="paragraph">
      <style:paragraph-properties style:snap-to-layout-grid="false" fo:line-height="150%" fo:margin-left="1in" fo:text-indent="-0.2131in">
        <style:tab-stops>
          <style:tab-stop style:type="left" style:position="-0.802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4" style:family="paragraph">
      <style:paragraph-properties style:snap-to-layout-grid="false" fo:line-height="150%" fo:margin-left="1in" fo:text-indent="-0.2131in">
        <style:tab-stops>
          <style:tab-stop style:type="left" style:position="-0.802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" style:parent-style-name="清單段落" style:list-style-name="LFO3" style:family="paragraph">
      <style:paragraph-properties style:snap-to-layout-grid="false" fo:line-height="150%" fo:margin-left="1in" fo:text-indent="-0.2131in">
        <style:tab-stops>
          <style:tab-stop style:type="left" style:position="-0.802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3" style:family="paragraph">
      <style:paragraph-properties style:snap-to-layout-grid="false" fo:line-height="150%" fo:margin-left="1in" fo:text-indent="-0.2131in">
        <style:tab-stops>
          <style:tab-stop style:type="left" style:position="-0.802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清單段落" style:list-style-name="LFO3" style:family="paragraph">
      <style:paragraph-properties style:snap-to-layout-grid="false" fo:line-height="150%" fo:margin-left="1in" fo:text-indent="-0.2131in">
        <style:tab-stops>
          <style:tab-stop style:type="left" style:position="-0.802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清單段落" style:list-style-name="LFO2" style:family="paragraph">
      <style:paragraph-properties style:snap-to-layout-grid="false" fo:line-height="150%" fo:margin-left="0.9847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清單段落" style:list-style-name="LFO2" style:family="paragraph">
      <style:paragraph-properties style:snap-to-layout-grid="false" fo:line-height="150%" fo:margin-left="0.9847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list-style-name="LFO2" style:family="paragraph">
      <style:paragraph-properties style:snap-to-layout-grid="false" fo:line-height="150%" fo:margin-left="0.9847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" style:parent-style-name="清單段落" style:list-style-name="LFO2" style:family="paragraph">
      <style:paragraph-properties style:snap-to-layout-grid="false" fo:line-height="150%" fo:margin-left="0.9847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" style:parent-style-name="清單段落" style:list-style-name="LFO2" style:family="paragraph">
      <style:paragraph-properties style:snap-to-layout-grid="false" fo:line-height="150%" fo:margin-left="0.9847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50%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Times New Roma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P50" style:parent-style-name="內文" style:family="paragraph">
      <style:text-properties style:font-name="Times New Roman"/>
    </style:style>
    <style:style style:name="P51" style:parent-style-name="內文" style:family="paragraph">
      <style:text-properties style:font-name="Times New Roman"/>
    </style:style>
    <style:style style:name="P52" style:parent-style-name="內文" style:family="paragraph">
      <style:text-properties style:font-name="Times New Roman"/>
    </style:style>
    <style:style style:name="P53" style:parent-style-name="內文" style:family="paragraph">
      <style:text-properties style:font-name="Times New Roman"/>
    </style:style>
    <style:style style:name="P54" style:parent-style-name="內文" style:family="paragraph">
      <style:text-properties style:font-name="Times New Roman"/>
    </style:style>
    <style:style style:name="P55" style:parent-style-name="內文" style:family="paragraph">
      <style:text-properties style:font-name="Times New Roman"/>
    </style:style>
    <style:style style:name="P56" style:parent-style-name="內文" style:family="paragraph">
      <style:text-properties style:font-name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150%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產學合作與人才培育策略聯盟意向書</text:p>
      <text:p text:style-name="內文"><text:span text:style-name="T3"><draw:frame draw:z-index="251659264" draw:id="id0" draw:style-name="a0" draw:name="文字方塊 5" text:anchor-type="paragraph" svg:x="0.29167in" svg:y="0.15625in" svg:width="3.30208in" svg:height="0.73958in" style:rel-width="scale" style:rel-height="scale"><draw:text-box><text:p text:style-name="P4"/><text:p text:style-name="P5"><text:span text:style-name="T6">南亞科技學校財團法人南亞技術學院</text:span></text:p></draw:text-box><svg:title/><svg:desc/></draw:frame></text:span><text:span text:style-name="T7"><draw:frame draw:z-index="251656192" draw:id="id1" draw:style-name="a1" draw:name="文字方塊 1" text:anchor-type="paragraph" svg:x="4.58264in" svg:y="0.13542in" svg:width="0.42708in" svg:height="0.73958in" style:rel-width="scale" style:rel-height="scale"><draw:text-box><text:p text:style-name="P8">甲<text:s text:c="2"/>乙</text:p></draw:text-box><svg:title/><svg:desc/></draw:frame></text:span></text:p>
      <text:list text:style-name="LFO1" text:continue-numbering="true">
        <text:list-item>
          <text:p text:style-name="P9"><text:span text:style-name="T10"><text:s text:c="31"/></text:span><text:span text:style-name="T11"><text:s text:c="5"/></text:span><text:span text:style-name="T12"><text:s/></text:span><text:span text:style-name="T13">以下簡稱</text:span><text:span text:style-name="T14"><text:s text:c="15"/></text:span><text:span text:style-name="T15"><text:s text:c="3"/></text:span><text:span text:style-name="T16">方</text:span></text:p>
        </text:list-item>
      </text:list>
      <text:p text:style-name="P17"/>
      <text:p text:style-name="P18">為建立以企業需求為導向之產學合作平台，營造雙贏機會，共同推動產學合作、人才培育，實習、就業等，並經雙方同意簽訂本意向書共同遵守。</text:p>
      <text:p text:style-name="P19">二、本意向書自雙方簽訂日起有效期為三年，雙方得予以終止。如因故終止，需由一方以書面向另一方提出送達後30日起自動終止，且終止日期不得於持續性工作執行期間。</text:p>
      <text:p text:style-name="P20">三、甲乙雙方在不影響對方正常營運及各自內部作業下，約定合作內容如下：</text:p>
      <text:p text:style-name="P21">甲方：</text:p>
      <text:list text:style-name="LFO3">
        <text:list-item text:start-value="1">
          <text:p text:style-name="P22">推薦主管擔任乙方專題講座、課程規劃委員、校務及系所發展諮詢委員。</text:p>
        </text:list-item>
      </text:list>
      <text:list text:style-name="LFO3" text:continue-numbering="true">
        <text:list-item>
          <text:p text:style-name="P23">協助乙方辦理勞動部就業學程、教育部產業學程及技職教育再造計畫。</text:p>
        </text:list-item>
        <text:list-item>
          <text:p text:style-name="P24">協助乙方專任教師深度研習機會，並提供業師至乙方協同教學。</text:p>
        </text:list-item>
        <text:list-item>
          <text:p text:style-name="P25">優先同意乙方在學學生前往實習，優先錄用成績優秀之乙方畢業學生，。</text:p>
        </text:list-item>
        <text:list-item>
          <text:p text:style-name="P26">其他經雙方協議事項。</text:p>
        </text:list-item>
      </text:list>
      <text:p text:style-name="P27">乙方：</text:p>
      <text:list text:style-name="LFO2" text:continue-numbering="true">
        <text:list-item>
          <text:p text:style-name="P28">接受甲方委託，辦理各類在職進修、短期訓練、企業專班、專案研發計畫等事項，其實際內容需經甲乙雙方議定後，以書面文書為憑，方可執行之。</text:p>
        </text:list-item>
        <text:list-item>
          <text:p text:style-name="P29">優惠甲方職員工參加乙方進修部在職專班、進修學士班、二年制在職專班。</text:p>
        </text:list-item>
        <text:list-item>
          <text:p text:style-name="P30">提供專業師資協助甲方產學合作研發、顧問支援與企業診斷服務。</text:p>
        </text:list-item>
        <text:list-item>
          <text:p text:style-name="P31">協助辦理實習與就業說明會，媒合優秀學生經甲方面試合格，至甲方實習與就業。</text:p>
        </text:list-item>
        <text:list-item>
          <text:p text:style-name="P32">其他經雙方協議事項。</text:p>
        </text:list-item>
      </text:list>
      <text:p text:style-name="P33">四、甲乙雙方之合作內容悉依本意向書辦理，若有未盡事宜，則由雙方協議辦理之。</text:p>
      <text:p text:style-name="P34"><text:span text:style-name="T35">五、</text:span><text:span text:style-name="T36">本意向書為一式二份，由甲乙雙方各持一份存照。</text:span></text:p>
      <text:p text:style-name="P37"/>
      <text:p text:style-name="內文"><text:span text:style-name="T38"><draw:frame draw:z-index="251657216" draw:id="id2" draw:style-name="a2" draw:name="文字方塊 2" text:anchor-type="paragraph" svg:x="-0.10417in" svg:y="0.08125in" svg:width="3.98958in" svg:height="2.57292in" style:rel-width="scale" style:rel-height="scale"><draw:text-box><text:p text:style-name="P39">甲<text:s text:c="2"/>方：<text:s/></text:p><text:p text:style-name="P40">代表人：</text:p><text:p text:style-name="P41">地<text:s text:c="2"/>址：<text:s/></text:p><text:p text:style-name="P42"/><text:p text:style-name="P43"/><text:p text:style-name="P44">(簽名處)</text:p><text:p text:style-name="內文"><text:span text:style-name="T45">_____________________________________</text:span><text:span text:style-name="T46">__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draw:frame draw:z-index="251658240" draw:id="id3" draw:style-name="a3" draw:name="文字方塊 3" text:anchor-type="paragraph" svg:x="0in" svg:y="0.125in" svg:width="5.40625in" svg:height="2.77083in" style:rel-width="scale" style:rel-height="scale"><draw:text-box><text:p text:style-name="P64"><text:span text:style-name="T65">乙</text:span><text:span text:style-name="T66"><text:s text:c="2"/></text:span><text:span text:style-name="T67">方：</text:span><text:span text:style-name="T68">南亞科技學校財團法人南亞技術學院</text:span></text:p><text:p text:style-name="P69">校<text:s/><text:s/>長：簡仁德<text:s/>校長</text:p><text:p text:style-name="P70">地<text:s text:c="2"/>址：桃園市中壢區中山東路三段414號</text:p><text:p text:style-name="P71"/><text:p text:style-name="P72"/><text:p text:style-name="P73">(簽名處)</text:p><text:p text:style-name="內文"><text:span text:style-name="T74">_______________________________________</text:span></text:p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中華民國</text:span><text:span text:style-name="T87"><text:s text:c="6"/></text:span><text:span text:style-name="T88">年</text:span><text:span text:style-name="T89"><text:s text:c="6"/></text:span><text:span text:style-name="T90">月</text:span><text:span text:style-name="T91"><text:s text:c="6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527in solid #000000" fo:padding-top="0.1048in" fo:padding-left="0.2638in" fo:padding-bottom="0.2027in" fo:padding-right="0.263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2812in"/>
          <style:tab-stop style:type="center" style:position="3.3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</meta:initial-creator>
    <dc:creator>lovling</dc:creator>
    <meta:creation-date>2018-03-15T06:57:00Z</meta:creation-date>
    <dc:date>2018-03-15T06:57:00Z</dc:date>
    <meta:print-date>2017-06-29T04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