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end" fo:margin-top="0.125in" fo:margin-bottom="0.125in" fo:margin-right="-0.3569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0.127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3881in"/>
    </style:style>
    <style:style style:name="TableColumn16" style:family="table-column">
      <style:table-column-properties style:column-width="0.9722in"/>
    </style:style>
    <style:style style:name="Table3" style:family="table">
      <style:table-properties style:width="6.625in" fo:margin-left="0in" table:align="center"/>
    </style:style>
    <style:style style:name="TableRow17" style:family="table-row">
      <style:table-row-properties style:min-row-height="0.4666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543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4986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4833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3819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27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4534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5277in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5868in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7361in" fo:text-indent="-0.7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6083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7361in" fo:text-indent="-0.73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3715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1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5277in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14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1.009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1.311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list-style-name="LFO2" style:family="paragraph">
      <style:paragraph-properties fo:text-align="justify" fo:margin-bottom="0.0694in" fo:margin-left="0.2819in" fo:margin-right="0.1666in" fo:text-indent="-0.1236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list-style-name="LFO2" style:family="paragraph">
      <style:paragraph-properties fo:text-align="justify" fo:margin-top="0.0694in" fo:margin-bottom="0.0694in" fo:margin-left="0.2819in" fo:margin-right="0.1666in" fo:text-indent="-0.1236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end"/>
    </style:style>
  </office:automatic-styles>
  <office:body>
    <office:text text:use-soft-page-breaks="true">
      <text:p text:style-name="P1">南亞技術學院各項計畫國內出差經費申請表</text:p>
      <text:p text:style-name="P2">填表日期：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差性質</text:p>
          </table:table-cell>
          <table:table-cell table:style-name="TableCell33" table:number-columns-spanned="12">
            <text:p text:style-name="P34">□專案計畫<text:s text:c="3"/>□產學合作<text:s text:c="3"/>□研究<text:s text:c="3"/>□論文發表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差事由</text:p>
          </table:table-cell>
          <table:table-cell table:style-name="TableCell38" table:number-columns-spanned="4">
            <text:p text:style-name="P39"><text:s/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出差地點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差時間</text:p>
          </table:table-cell>
          <table:table-cell table:style-name="TableCell47" table:number-columns-spanned="12">
            <text:p text:style-name="P48"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<text:s text:c="2"/></text:span><text:span text:style-name="T55">～</text:span><text:span text:style-name="T56"><text:s text:c="3"/></text:span><text:span text:style-name="T57">年</text:span><text:span text:style-name="T58"><text:s text:c="4"/></text:span><text:span text:style-name="T59">月</text:span><text:span text:style-name="T60"><text:s text:c="4"/></text:span><text:span text:style-name="T61">日止，共計</text:span><text:span text:style-name="T62"><text:s text:c="8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經　費</text:p>
            <text:p text:style-name="P67"/>
          </table:table-cell>
          <table:table-cell table:style-name="TableCell68" table:number-columns-spanned="7">
            <text:p text:style-name="P69">項目<text:s text:c="3"/>（請依出差旅費規則報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預估金額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□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>
            <text:p text:style-name="P81"><text:span text:style-name="T82">交通費</text:span><text:span text:style-name="T83">(</text:span><text:span text:style-name="T84">檢據覈實報支</text:span><text:span text:style-name="T85">)</text:span></text:p>
            <text:p text:style-name="P86">□飛機<text:s/>□火車</text:p>
            <text:p text:style-name="P87">□汽車<text:s/>□自行開車</text:p>
            <text:p text:style-name="P88">□高鐵<text:s/>□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單趟<text:s/>　<text:s/>元，計　　次，小計<text:s text:c="4"/>元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<text:span text:style-name="T95">□</text:span><text:span text:style-name="T96">住宿費</text:span><text:span text:style-name="T97">（</text:span><text:span text:style-name="T98">檢據覈實報支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<text:span text:style-name="T106">□</text:span><text:span text:style-name="T107">雜費</text:span><text:span text:style-name="T108">（每日</text:span><text:span text:style-name="T109">400</text:span><text:span text:style-name="T110">元）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2">
            <text:list text:style-name="LFO1" text:continue-numbering="true">
              <text:list-item>
                <text:p text:style-name="P123">計畫編號：</text:p>
              </text:list-item>
              <text:list-item>
                <text:p text:style-name="P124">計畫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核准</text:p>
            <text:p text:style-name="P128">會簽單位</text:p>
          </table:table-cell>
          <table:table-cell table:style-name="TableCell129">
            <text:p text:style-name="P130">申請人</text:p>
          </table:table-cell>
          <table:table-cell table:style-name="TableCell131" table:number-columns-spanned="2">
            <text:p text:style-name="P132">計畫</text:p>
            <text:p text:style-name="P133">主持人</text:p>
          </table:table-cell>
          <table:covered-table-cell/>
          <table:table-cell table:style-name="TableCell134" table:number-columns-spanned="2">
            <text:p text:style-name="P135">單位主管</text:p>
          </table:table-cell>
          <table:covered-table-cell/>
          <table:table-cell table:style-name="TableCell136" table:number-columns-spanned="4">
            <text:p text:style-name="P137">研發長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會計主任</text:p>
          </table:table-cell>
          <table:covered-table-cell/>
          <table:table-cell table:style-name="TableCell140">
            <text:p text:style-name="P141">校長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3">
            <text:p text:style-name="P158"/>
            <text:p text:style-name="P159">備註：</text:p>
            <text:list text:style-name="LFO2" text:continue-numbering="true">
              <text:list-item>
                <text:p text:style-name="P160"><text:span text:style-name="T161">各項計畫差旅，必須事先提出申請。</text:span></text:p>
              </text:list-item>
              <text:list-item>
                <text:p text:style-name="P162"><text:span text:style-name="T163">申請規定，</text:span><text:span text:style-name="T164">公家機關請依據政府中央機關出差旅費報支要點</text:span><text:span text:style-name="T165">辦理，</text:span><text:span text:style-name="T166">私人機構請依合約書</text:span><text:span text:style-name="T167">辦理。</text:span></text:p>
              </text:list-item>
              <text:list-item>
                <text:p text:style-name="P168"><text:span text:style-name="T169">計畫之差旅費依各該補助單位規定辦理，核銷時如受該補助單位退件者，由計畫主持人負責。</text:span></text:p>
              </text:list-item>
              <text:list-item>
                <text:p text:style-name="P170"><text:span text:style-name="T171">經費核銷時，</text:span><text:span text:style-name="T172">必須附上本</text:span><text:span text:style-name="T173">申請表</text:span><text:span text:style-name="T174">，連同</text:span><text:span text:style-name="T175">專案差旅費付款憑單</text:span><text:span text:style-name="T176">，一併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3888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9pt" style:font-size-asian="9pt" fo:hyphenate="false"/>
    </style:style>
    <style:style style:name="法規日期" style:display-name="法規日期" style:family="paragraph" style:parent-style-name="內文">
      <style:paragraph-properties>
        <style:tab-stops>
          <style:tab-stop style:type="right" style:position="10in"/>
        </style:tab-stops>
      </style:paragraph-properties>
      <style:text-properties style:font-name="新細明體"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User</meta:initial-creator>
    <dc:creator>Nanya</dc:creator>
    <meta:creation-date>2018-08-13T01:35:00Z</meta:creation-date>
    <dc:date>2021-10-04T05:39:00Z</dc:date>
    <meta:print-date>2007-03-09T07:0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