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text-indent="0.6666in"/>
      <style:text-properties style:font-name-asian="標楷體"/>
    </style:style>
    <style:style style:name="P8" style:parent-style-name="內文" style:family="paragraph">
      <style:paragraph-properties fo:text-indent="0.6666in"/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olumn71" style:family="table-column">
      <style:table-column-properties style:column-width="2.4166in"/>
    </style:style>
    <style:style style:name="TableColumn72" style:family="table-column">
      <style:table-column-properties style:column-width="4.3444in"/>
    </style:style>
    <style:style style:name="Table70" style:family="table">
      <style:table-properties style:width="6.7611in" style:rel-width="100%" fo:margin-left="0in" table:align="lef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/>
    </style:style>
    <style:style style:name="P123" style:parent-style-name="內文" style:list-style-name="LFO1" style:family="paragraph">
      <style:text-properties style:font-name-asian="標楷體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亞技術學院產學合作計畫書</text:p>
      <text:p text:style-name="P2"/>
      <text:p text:style-name="P3"/>
      <text:p text:style-name="P4"/>
      <text:p text:style-name="本文">☆☆☆☆☆☆☆☆☆☆☆☆☆☆☆☆☆☆☆☆☆☆☆☆☆</text:p>
      <text:p text:style-name="P5">(計畫名稱)</text:p>
      <text:p text:style-name="本文">☆☆☆☆☆☆☆☆☆☆☆☆☆☆☆☆☆☆☆☆☆☆☆☆☆</text:p>
      <text:p text:style-name="P6"/>
      <text:p text:style-name="P7"/>
      <text:p text:style-name="P8"/>
      <text:p text:style-name="P9"/>
      <text:p text:style-name="P10"/>
      <text:p text:style-name="P11">執行期間：<text:s/><text:s/>年<text:s/><text:s/>月<text:s/><text:s/>日至<text:s/><text:s/>年<text:s/><text:s/>月<text:s/><text:s/>日<text:s/></text:p>
      <text:p text:style-name="P12"/>
      <text:p text:style-name="P13">計畫主持人：</text:p>
      <text:p text:style-name="P14"/>
      <text:p text:style-name="P15">執行單位：<text:s/></text:p>
      <text:p text:style-name="P16"/>
      <text:p text:style-name="P17">計畫編號：TCEC-A-<text:s/></text:p>
      <text:p text:style-name="P18"/>
      <text:p text:style-name="P19"/>
      <text:p text:style-name="P20"/>
      <text:p text:style-name="P21"/>
      <text:p text:style-name="P22">中<text:s text:c="4"/>華<text:s text:c="4"/>民<text:s text:c="4"/>國<text:s/><text:s text:c="4"/><text:s/>年<text:s/><text:s/><text:s/><text:s text:c="2"/>月<text:s/><text:s text:c="2"/><text:s text:c="2"/>日</text:p>
      <text:p text:style-name="P23"/>
      <text:p text:style-name="P24"/>
      <text:p text:style-name="P25"/>
      <text:p text:style-name="P26"/>
      <text:p text:style-name="P27"/>
      <text:soft-page-break/>
      <text:p text:style-name="P28">計畫書</text:p>
      <text:p text:style-name="P29"/>
      <text:p text:style-name="內文"><text:span text:style-name="T30">內容</text:span><text:span text:style-name="T31">（請依</text:span><text:span text:style-name="T32">科技部</text:span><text:span text:style-name="T33">專題研究計畫或小產學的格式）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計畫經費表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 text:c="11"/>執行期間</text:p>
            <text:p text:style-name="P76"/>
            <text:p text:style-name="P77">費用項目</text:p>
          </table:table-cell>
          <table:table-cell table:style-name="TableCell78">
            <text:p text:style-name="P79"><text:span text:style-name="T80"><text:s text:c="2"/></text:span><text:span text:style-name="T81">年</text:span><text:span text:style-name="T82"><text:s text:c="2"/></text:span><text:span text:style-name="T83">月</text:span><text:span text:style-name="T84"><text:s text:c="2"/></text:span><text:span text:style-name="T85">日至</text:span><text:span text:style-name="T86"><text:s text:c="2"/></text:span><text:span text:style-name="T87">年</text:span><text:span text:style-name="T88"><text:s text:c="2"/></text:span><text:span text:style-name="T89">月</text:span><text:span text:style-name="T90"><text:s text:c="2"/>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人事費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設備費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其他相關費用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管理費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小計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總計</text:p>
          </table:table-cell>
          <table:table-cell table:style-name="TableCell120">
            <text:p text:style-name="P121"/>
          </table:table-cell>
        </table:table-row>
      </table:table>
      <text:p text:style-name="P122">管理費為申請機構配合執行本計畫所需之費用如下：</text:p>
      <text:list text:style-name="LFO1" text:continue-numbering="true">
        <text:list-item>
          <text:p text:style-name="P123">計畫總經費在20萬元(不含)以下者10%。</text:p>
        </text:list-item>
        <text:list-item>
          <text:p text:style-name="P124"><text:span text:style-name="T125">計畫總經費在</text:span><text:span text:style-name="T126">20</text:span><text:span text:style-name="T127">萬元至</text:span><text:span text:style-name="T128">200</text:span><text:span text:style-name="T129">萬元</text:span><text:span text:style-name="T130">(</text:span><text:span text:style-name="T131">不含</text:span><text:span text:style-name="T132">)</text:span><text:span text:style-name="T133">者</text:span><text:span text:style-name="T134">8%</text:span><text:span text:style-name="T135">。</text:span></text:p>
        </text:list-item>
        <text:list-item>
          <text:p text:style-name="P136"><text:span text:style-name="T137">計畫總經費在</text:span><text:span text:style-name="T138">200</text:span><text:span text:style-name="T139">萬元以上者</text:span><text:span text:style-name="T140">6%</text:span><text:span text:style-name="T1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研究計畫書</dc:title>
    <dc:description/>
    <dc:subject/>
    <meta:initial-creator>nanya</meta:initial-creator>
    <dc:creator>嘉玲</dc:creator>
    <meta:creation-date>2018-08-13T01:33:00Z</meta:creation-date>
    <dc:date>2018-08-13T01:33:00Z</dc:date>
    <meta:print-date>2004-02-18T08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2" meta:character-count="421" meta:row-count="3" meta:non-whitespace-character-count="360"/>
  </office:meta>
</office:document-meta>
</file>