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902in"/>
    </style:style>
    <style:style style:name="TableColumn4" style:family="table-column">
      <style:table-column-properties style:column-width="4.4708in"/>
    </style:style>
    <style:style style:name="TableColumn5" style:family="table-column">
      <style:table-column-properties style:column-width="1.4902in"/>
    </style:style>
    <style:style style:name="Table2" style:family="table">
      <style:table-properties style:width="7.2513in" fo:margin-left="0in" table:align="left"/>
    </style:style>
    <style:style style:name="TableRow6" style:family="table-row">
      <style:table-row-properties style:min-row-height="0.2708in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" style:family="table-row">
      <style:table-row-properties style:min-row-height="0.2708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-top="none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069in solid #000000" fo:border-left="none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2708in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 fo:wrap-option="no-wrap"/>
    </style:style>
    <style:style style:name="TableColumn130" style:family="table-column">
      <style:table-column-properties style:column-width="1.4284in"/>
    </style:style>
    <style:style style:name="TableColumn131" style:family="table-column">
      <style:table-column-properties style:column-width="1.4284in"/>
    </style:style>
    <style:style style:name="TableColumn132" style:family="table-column">
      <style:table-column-properties style:column-width="1.4291in"/>
    </style:style>
    <style:style style:name="TableColumn133" style:family="table-column">
      <style:table-column-properties style:column-width="1.4291in"/>
    </style:style>
    <style:style style:name="Table129" style:family="table">
      <style:table-properties style:width="5.715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6881in" fo:text-indent="-0.688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校外實習活動經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科系</text:p>
          </table:table-cell>
          <table:table-cell table:style-name="TableCell9">
            <text:p text:style-name="P10"/>
          </table:table-cell>
          <table:table-cell>
            <text:p text:style-name="P10"/>
          </table:table-cell>
        </table:table-row>
        <table:table-row table:style-name="TableRow11">
          <table:table-cell table:style-name="TableCell12">
            <text:p text:style-name="P13">活動日期</text:p>
          </table:table-cell>
          <table:table-cell table:style-name="TableCell14">
            <text:p text:style-name="P15"/>
          </table:table-cell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活動經費</text:p>
          </table:table-cell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人事費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□代墊(姓名：<text:s text:c="2"/><text:s text:c="10"/>) <text:s text:c="2"/>□交廠商</text:p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領款項目</text:p>
          </table:table-cell>
          <table:table-cell table:style-name="TableCell35">
            <text:p text:style-name="P36">□外聘講師 <text:s text:c="2"/>□諮詢費 <text:s text:c="2"/>□出席費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領款人姓名</text:p>
          </table:table-cell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領款日期</text:p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領款金額</text:p>
          </table:table-cell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□代墊(姓名：<text:s text:c="2"/><text:s text:c="10"/>) <text:s text:c="2"/>□交廠商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領款項目</text:p>
          </table:table-cell>
          <table:table-cell table:style-name="TableCell78">
            <text:p text:style-name="P79">□外聘講師 <text:s text:c="2"/>□諮詢費 <text:s text:c="2"/>□出席費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領款人姓名</text:p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身分證字號</text:p>
          </table:table-cell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出生年月日</text:p>
          </table:table-cell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連絡電話</text:p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領款日期</text:p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領款金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 table:number-columns-spanned="2">
            <text:p text:style-name="P119">業務費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□代墊(姓名：<text:s text:c="2"/><text:s text:c="10"/>) <text:s text:c="2"/>□交廠商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項目</text:p>
                </table:table-cell>
                <table:table-cell table:style-name="TableCell137">
                  <text:p text:style-name="P138">單價</text:p>
                </table:table-cell>
                <table:table-cell table:style-name="TableCell139">
                  <text:p text:style-name="P140">數量</text:p>
                </table:table-cell>
                <table:table-cell table:style-name="TableCell141">
                  <text:p text:style-name="P142">總計</text:p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/>
          </table:table-cell>
          <table:covered-table-cell/>
          <table:table-cell table:style-name="TableCell171">
            <text:p text:style-name="P172"/>
            <text:p text:style-name="P173"/>
            <text:p text:style-name="P174"/>
          </table:table-cell>
        </table:table-row>
      </table:table>
      <text:p text:style-name="P175">備註：1. 入個人帳戶/交廠商，請確認廠商是否有繳交過【匯款同意書】，若無，需請領款人員/廠商填寫【匯款同意書】。</text:p>
      <text:p text:style-name="P176"><text:span text:style-name="T177"><text:s text:c="6"/>2. 外聘講師/諮詢費/出席費之領款人員之基本人事資料，請系上先</text:span><text:span text:style-name="T178">至</text:span><text:span text:style-name="T179">校務行政系統新增，以利協助出綠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n david</meta:initial-creator>
    <dc:creator>1888</dc:creator>
    <meta:creation-date>2022-04-06T03:55:00Z</meta:creation-date>
    <dc:date>2022-04-06T0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