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1.9361in"/>
    </style:style>
    <style:style style:name="Table4" style:family="table">
      <style:table-properties style:width="6.2291in" fo:margin-left="0in" table:align="center"/>
    </style:style>
    <style:style style:name="TableRow9" style:family="table-row">
      <style:table-row-properties style:min-row-height="0.875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" style:family="table-row">
      <style:table-row-properties style:min-row-height="0.875in"/>
    </style:style>
    <style:style style:name="TableCell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27" style:family="table-row">
      <style:table-row-properties style:min-row-height="0.875in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2" style:family="table-row">
      <style:table-row-properties style:min-row-height="0.87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7" style:family="table-row">
      <style:table-row-properties style:min-row-height="0.87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6" style:family="table-row">
      <style:table-row-properties style:min-row-height="0.87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5" style:family="table-row">
      <style:table-row-properties style:min-row-height="0.811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25in" fo:margin-bottom="0.0625in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625in" fo:margin-bottom="0.0625in" fo:line-height="150%"/>
      <style:text-properties style:font-name="標楷體" style:font-name-asian="標楷體"/>
    </style:style>
    <style:style style:name="TableRow66" style:family="table-row">
      <style:table-row-properties style:min-row-height="0.6819in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25in" fo:margin-bottom="0.0625in" fo:line-height="150%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25in" fo:margin-bottom="0.0625in" fo:line-height="150%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25in" fo:margin-bottom="0.0625in" fo:line-height="15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25%" fo:margin-left="0.25in" fo:text-indent="-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fo:line-height="125%"/>
      <style:text-properties style:font-name="標楷體" style:font-name-asian="標楷體"/>
    </style:style>
  </office:automatic-styles>
  <office:body>
    <office:text text:use-soft-page-breaks="true">
      <text:p text:style-name="P1">南亞技術學院</text:p>
      <text:p text:style-name="P2">教師媒合學生就業表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生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畢業學年度</text:p>
          </table:table-cell>
          <table:table-cell table:style-name="TableCell21">
            <text:p text:style-name="P22"/>
          </table:table-cell>
          <table:table-cell table:style-name="TableCell23">
            <text:p text:style-name="P24">畢業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廠商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廠商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就職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>職<text:s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廠商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到職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媒合老師</text:p>
            <text:p text:style-name="P58">簽章</text:p>
          </table:table-cell>
          <table:table-cell table:style-name="TableCell59">
            <text:p text:style-name="P60"/>
          </table:table-cell>
          <table:table-cell table:style-name="TableCell61">
            <text:p text:style-name="P62">單位主管</text:p>
            <text:p text:style-name="P63">簽章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研發處確認</text:p>
          </table:table-cell>
          <table:table-cell table:style-name="TableCell69">
            <text:p text:style-name="P70"/>
          </table:table-cell>
          <table:table-cell table:style-name="TableCell71">
            <text:p text:style-name="P72">確認日期</text:p>
          </table:table-cell>
          <table:table-cell table:style-name="TableCell73">
            <text:p text:style-name="P74"/>
          </table:table-cell>
        </table:table-row>
      </table:table>
      <text:p text:style-name="P75">備註:</text:p>
      <text:p text:style-name="P76">1.依教師評鑑考核評分表T18媒合學生就業成功者，每人加1分，本項至多加10分。</text:p>
      <text:p text:style-name="P77">2.每位畢業生同一公司不可重複申報、計算。</text:p>
      <text:p text:style-name="P78"><text:span text:style-name="T79">3.</text:span><text:span text:style-name="T80"><text:s/></text:span><text:span text:style-name="T81">媒合成功者，由研發處直接向廠商確認後方可加分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培育優質人才「實習學員與廠商媒合表單」(B表)</dc:title>
    <dc:subject/>
    <meta:initial-creator>user</meta:initial-creator>
    <dc:creator>lovling</dc:creator>
    <meta:creation-date>2020-05-27T00:43:00Z</meta:creation-date>
    <dc:date>2020-05-27T00:4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