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text-indent="0.48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8in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left" style:position="2.625in"/>
          <style:tab-stop style:type="left" style:position="2.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>
        <style:tab-stops>
          <style:tab-stop style:type="left" style:position="2.625in"/>
          <style:tab-stop style:type="left" style:position="2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style:snap-to-layout-grid="false" fo:text-align="center" fo:margin-left="0.9861in" fo:text-indent="-0.986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style:snap-to-layout-grid="false" fo:text-align="center" fo:margin-left="0.9861in" fo:text-indent="-0.986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南亞技術學院<text:s text:c="4"/>學年度學生校外實習家長同意書</text:p>
      <text:p text:style-name="P2"><text:span text:style-name="T3">同意敝子弟</text:span><text:span text:style-name="T4">_________</text:span><text:span text:style-name="T5">就讀貴校</text:span><text:span text:style-name="T6">___________</text:span><text:span text:style-name="T7">系</text:span><text:span text:style-name="T8">____</text:span><text:span text:style-name="T9">年</text:span><text:span text:style-name="T10">____班</text:span><text:span text:style-name="T11">，</text:span><text:span text:style-name="T12">為增加職場實務訓練與職場的適應力、就業競爭力</text:span><text:span text:style-name="T13">，</text:span></text:p>
      <text:p text:style-name="P14"><text:span text:style-name="T15">至______</text:span><text:span text:style-name="T16">__________________________</text:span><text:span text:style-name="T17">_______</text:span><text:span text:style-name="T18">公司</text:span><text:span text:style-name="T19">參加校外實習</text:span><text:span text:style-name="T20">；</text:span></text:p>
      <text:p text:style-name="P21">實習單位主管姓名：______________聯絡電話：_____________分機_____，</text:p>
      <text:p text:style-name="P22">實習期間為___年__月___日至___年__月___日，每日___時至___時。</text:p>
      <text:p text:style-name="P23"/>
      <text:p text:style-name="P24"/>
      <text:p text:style-name="P25"><text:span text:style-name="T26">學　　生：</text:span><text:span text:style-name="T27"><text:s text:c="13"/></text:span><text:span text:style-name="T28"><text:s text:c="4"/></text:span><text:span text:style-name="T29">(簽章)</text:span></text:p>
      <text:p text:style-name="內文"><text:span text:style-name="T30">家　　長：</text:span><text:span text:style-name="T31"><text:s text:c="17"/></text:span><text:span text:style-name="T32">(簽章)</text:span></text:p>
      <text:p text:style-name="內文"><text:span text:style-name="T33">聯絡</text:span><text:span text:style-name="T34">電話：</text:span><text:span text:style-name="T35"><text:s text:c="15"/></text:span><text:span text:style-name="T36"><text:s/></text:span><text:span text:style-name="T37"><text:s/></text:span></text:p>
      <text:p text:style-name="P38"/>
      <text:p text:style-name="P39"><text:span text:style-name="T40">輔</text:span><text:span text:style-name="T41">導</text:span><text:span text:style-name="T42">老</text:span><text:span text:style-name="T43">師：</text:span><text:span text:style-name="T44"><text:s text:c="17"/></text:span><text:span text:style-name="T45">(簽章)</text:span></text:p>
      <text:p text:style-name="P46"><text:span text:style-name="T47">聯絡</text:span><text:span text:style-name="T48">電話：</text:span><text:span text:style-name="T49"><text:s text:c="15"/></text:span><text:span text:style-name="T50"><text:s/></text:span><text:span text:style-name="T51"><text:s/></text:span></text:p>
      <text:p text:style-name="P52"><text:span text:style-name="T53">系 主 任</text:span><text:span text:style-name="T54">：</text:span><text:span text:style-name="T55"><text:s text:c="17"/></text:span><text:span text:style-name="T56">(簽章)</text:span></text:p>
      <text:p text:style-name="內文"><text:span text:style-name="T57">聯絡</text:span><text:span text:style-name="T58">電話：</text:span><text:span text:style-name="T59"><text:s text:c="15"/></text:span><text:span text:style-name="T60"><text:s/></text:span><text:span text:style-name="T61"><text:s/></text:span></text:p>
      <text:p text:style-name="P62"/>
      <text:p text:style-name="P63"/>
      <text:p text:style-name="P64"/>
      <text:p text:style-name="P65"/>
      <text:p text:style-name="P66"><text:span text:style-name="T6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7:00Z</meta:creation-date>
    <dc:date>2017-08-29T07:27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