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P4" style:parent-style-name="純文字" style:family="paragraph">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純文字" style:family="paragraph">
      <style:paragraph-properties fo:margin-left="0.35in" fo:text-indent="-0.3402in">
        <style:tab-stops/>
      </style:paragraph-properties>
      <style:text-properties style:font-name="標楷體" style:font-name-asian="標楷體" fo:color="#000000"/>
    </style:style>
    <style:style style:name="P19" style:parent-style-name="純文字" style:family="paragraph">
      <style:paragraph-properties fo:margin-left="2.125in" fo:text-indent="-2.125in">
        <style:tab-stops>
          <style:tab-stop style:type="left" style:position="4.25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left="2.125in" fo:text-indent="-2.12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純文字" style:family="paragraph">
      <style:paragraph-properties fo:margin-left="2.125in" fo:text-indent="-2.125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純文字" style:family="paragraph">
      <style:paragraph-properties fo:margin-left="0.375in" fo:text-indent="-0.375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純文字" style:family="paragraph">
      <style:text-properties style:font-name="標楷體" style:font-name-asian="標楷體" fo:color="#000000"/>
    </style:style>
    <style:style style:name="P61" style:parent-style-name="純文字" style:list-style-name="LFO1" style:family="paragraph">
      <style:text-properties style:font-name="標楷體" style:font-name-asian="標楷體" fo:color="#000000"/>
    </style:style>
    <style:style style:name="P62" style:parent-style-name="純文字" style:list-style-name="LFO1" style:family="paragraph">
      <style:text-properties style:font-name="標楷體" style:font-name-asian="標楷體" fo:color="#000000"/>
    </style:style>
    <style:style style:name="P63" style:parent-style-name="純文字" style:family="paragraph">
      <style:text-properties style:font-name="標楷體" style:font-name-asian="標楷體" fo:color="#000000"/>
    </style:style>
    <style:style style:name="P64" style:parent-style-name="純文字" style:family="paragraph">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純文字" style:family="paragraph">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純文字" style:family="paragraph">
      <style:text-properties style:font-name="標楷體" style:font-name-asian="標楷體" fo:color="#000000"/>
    </style:style>
    <style:style style:name="P82" style:parent-style-name="純文字" style:list-style-name="LFO2" style:family="paragraph"/>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純文字" style:list-style-name="LFO2" style:family="paragraph"/>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P90" style:parent-style-name="純文字" style:family="paragraph">
      <style:text-properties style:font-name="標楷體" style:font-name-asian="標楷體" fo:color="#000000"/>
    </style:style>
    <style:style style:name="P91" style:parent-style-name="純文字" style:family="paragraph">
      <style:text-properties style:font-name="標楷體" style:font-name-asian="標楷體"/>
    </style:style>
    <style:style style:name="T92" style:parent-style-name="預設段落字型" style:family="text">
      <style:text-properties style:font-name="標楷體" style:font-name-asian="標楷體" fo:color="#000000"/>
    </style:style>
    <style:style style:name="P93" style:parent-style-name="純文字" style:family="paragraph">
      <style:paragraph-properties fo:margin-left="0.5319in" fo:text-indent="-0.2034in">
        <style:tab-stops>
          <style:tab-stop style:type="left" style:position="6.1076in"/>
        </style:tab-stops>
      </style:paragraph-properties>
      <style:text-properties style:font-name="標楷體" style:font-name-asian="標楷體"/>
    </style:style>
    <style:style style:name="P94" style:parent-style-name="純文字" style:family="paragraph">
      <style:paragraph-properties fo:margin-left="0.5319in" fo:text-indent="-0.2034in">
        <style:tab-stops>
          <style:tab-stop style:type="left" style:position="6.107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純文字" style:family="paragraph">
      <style:paragraph-properties fo:margin-left="0.5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margin-left="0.5111in" fo:text-indent="-0.19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純文字" style:family="paragraph">
      <style:text-properties style:font-name="標楷體" style:font-name-asian="標楷體"/>
    </style:style>
    <style:style style:name="P115" style:parent-style-name="純文字" style:family="paragraph">
      <style:paragraph-properties fo:margin-left="0.5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純文字" style:family="paragraph">
      <style:paragraph-properties fo:margin-lef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純文字" style:family="paragraph">
      <style:paragraph-properties fo:margin-left="0.5in" fo:text-indent="-0.1666in">
        <style:tab-stops/>
      </style:paragraph-properties>
      <style:text-properties style:font-name="標楷體" style:font-name-asian="標楷體"/>
    </style:style>
    <style:style style:name="P126" style:parent-style-name="純文字" style:family="paragraph">
      <style:paragraph-properties fo:margin-left="0.5in" fo:text-indent="-0.1666in">
        <style:tab-stops/>
      </style:paragraph-properties>
      <style:text-properties style:font-name="標楷體" style:font-name-asian="標楷體"/>
    </style:style>
    <style:style style:name="P127" style:parent-style-name="純文字" style:family="paragraph">
      <style:paragraph-properties fo:margin-left="0.5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純文字" style:family="paragraph">
      <style:paragraph-properties fo:margin-left="0.3333in">
        <style:tab-stops/>
      </style:paragraph-properties>
      <style:text-properties style:font-name="標楷體" style:font-name-asian="標楷體"/>
    </style:style>
    <style:style style:name="P132" style:parent-style-name="純文字" style:family="paragraph">
      <style:text-properties style:font-name="標楷體" style:font-name-asian="標楷體"/>
    </style:style>
    <style:style style:name="P133" style:parent-style-name="純文字" style:family="paragraph">
      <style:paragraph-properties fo:margin-left="0.3333in">
        <style:tab-stops/>
      </style:paragraph-properties>
      <style:text-properties style:font-name="標楷體" style:font-name-asian="標楷體"/>
    </style:style>
    <style:style style:name="P134" style:parent-style-name="純文字" style:family="paragraph">
      <style:paragraph-properties fo:margin-left="0.5in" fo:text-indent="-0.1666in">
        <style:tab-stops/>
      </style:paragraph-properties>
      <style:text-properties style:font-name="標楷體" style:font-name-asian="標楷體"/>
    </style:style>
    <style:style style:name="P135" style:parent-style-name="純文字" style:family="paragraph">
      <style:paragraph-properties fo:margin-left="0.5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P138" style:parent-style-name="純文字" style:family="paragraph">
      <style:paragraph-properties fo:margin-left="0.5in" fo:text-indent="-0.1666in">
        <style:tab-stops/>
      </style:paragraph-properties>
      <style:text-properties style:font-name="標楷體" style:font-name-asian="標楷體" fo:color="#000000"/>
    </style:style>
    <style:style style:name="P139" style:parent-style-name="純文字" style:family="paragraph">
      <style:text-properties style:font-name="標楷體" style:font-name-asian="標楷體"/>
    </style:style>
    <style:style style:name="P140" style:parent-style-name="純文字" style:family="paragraph">
      <style:paragraph-properties fo:line-height="0.1666in"/>
      <style:text-properties style:font-name="標楷體" style:font-name-asian="標楷體"/>
    </style:style>
    <style:style style:name="P141" style:parent-style-name="純文字" style:family="paragraph">
      <style:paragraph-properties fo:text-indent="0.5in"/>
      <style:text-properties style:font-name="標楷體" style:font-name-asian="標楷體"/>
    </style:style>
    <style:style style:name="P142" style:parent-style-name="純文字" style:family="paragraph">
      <style:paragraph-properties fo:text-indent="0.5in"/>
      <style:text-properties style:font-name="標楷體" style:font-name-asian="標楷體"/>
    </style:style>
    <style:style style:name="P143" style:parent-style-name="純文字" style:family="paragraph">
      <style:paragraph-properties fo:text-indent="0.5in"/>
      <style:text-properties style:font-name="標楷體" style:font-name-asian="標楷體"/>
    </style:style>
    <style:style style:name="P144" style:parent-style-name="純文字" style:family="paragraph">
      <style:paragraph-properties fo:text-indent="0.5in"/>
      <style:text-properties style:font-name="標楷體" style:font-name-asian="標楷體" fo:color="#000000"/>
    </style:style>
    <style:style style:name="P145" style:parent-style-name="純文字" style:family="paragraph">
      <style:paragraph-properties fo:text-indent="0.5in"/>
      <style:text-properties style:font-name="標楷體" style:font-name-asian="標楷體" fo:color="#000000"/>
    </style:style>
    <style:style style:name="P146" style:parent-style-name="純文字" style:family="paragraph">
      <style:paragraph-properties fo:line-height="0.1666in"/>
      <style:text-properties style:font-name="標楷體" style:font-name-asian="標楷體" fo:color="#000000"/>
    </style:style>
    <style:style style:name="P147" style:parent-style-name="純文字" style:family="paragraph">
      <style:paragraph-properties fo:text-indent="0.5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純文字" style:family="paragraph">
      <style:paragraph-properties fo:text-indent="0.5in"/>
      <style:text-properties style:font-name="標楷體" style:font-name-asian="標楷體"/>
    </style:style>
    <style:style style:name="P151" style:parent-style-name="純文字" style:family="paragraph">
      <style:paragraph-properties fo:text-indent="0.5in"/>
      <style:text-properties style:font-name="標楷體" style:font-name-asian="標楷體"/>
    </style:style>
    <style:style style:name="P152" style:parent-style-name="純文字" style:family="paragraph">
      <style:paragraph-properties fo:text-indent="0.5in"/>
      <style:text-properties style:font-name="標楷體" style:font-name-asian="標楷體"/>
    </style:style>
    <style:style style:name="P153" style:parent-style-name="純文字" style:family="paragraph">
      <style:paragraph-properties fo:line-height="0.1666in" fo:text-indent="0.5in"/>
      <style:text-properties style:font-name="標楷體" style:font-name-asian="標楷體"/>
    </style:style>
    <style:style style:name="P154" style:parent-style-name="純文字" style:family="paragraph">
      <style:paragraph-properties fo:text-indent="0.5in"/>
      <style:text-properties style:font-name="標楷體" style:font-name-asian="標楷體"/>
    </style:style>
    <style:style style:name="P155" style:parent-style-name="純文字" style:family="paragraph">
      <style:paragraph-properties fo:text-indent="0.5in"/>
      <style:text-properties style:font-name="標楷體" style:font-name-asian="標楷體"/>
    </style:style>
    <style:style style:name="P156" style:parent-style-name="純文字" style:family="paragraph">
      <style:paragraph-properties fo:text-indent="0.5in"/>
      <style:text-properties style:font-name="標楷體" style:font-name-asian="標楷體"/>
    </style:style>
    <style:style style:name="P157" style:parent-style-name="純文字" style:family="paragraph">
      <style:paragraph-properties fo:text-indent="0.5in"/>
      <style:text-properties style:font-name="標楷體" style:font-name-asian="標楷體"/>
    </style:style>
    <style:style style:name="P158" style:parent-style-name="純文字" style:family="paragraph">
      <style:paragraph-properties fo:text-indent="0.5in"/>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office:automatic-styles>
  <office:body>
    <office:text text:use-soft-page-breaks="true">
      <text:p text:style-name="P1"><text:span text:style-name="T2">南亞科技學校財團法人南亞技術學院 <text:s text:c="2"/>學年度學生校外實習</text:span><text:span text:style-name="T3">合約書</text:span></text:p>
      <text:p text:style-name="P4"/>
      <text:p text:style-name="純文字"><text:span text:style-name="T5">立合約書人:</text:span><text:span text:style-name="T6"><text:s/></text:span><text:span text:style-name="T7"><text:s text:c="11"/></text:span><text:span text:style-name="T8">（以下簡稱甲方)與</text:span><text:span text:style-name="T9">南亞科技學校財團法人南亞技術學院</text:span><text:span text:style-name="T10">（以下簡稱乙方）</text:span><text:span text:style-name="T11">及</text:span><text:span text:style-name="T12"><text:s/></text:span><text:span text:style-name="T13"><text:s text:c="11"/></text:span><text:span text:style-name="T14">(以下簡稱丙方)</text:span><text:span text:style-name="T15">，</text:span><text:span text:style-name="T16">三</text:span><text:span text:style-name="T17">方基於培訓科技專才，共同推展校外實習課程教學與實務訓練之互惠原則，協議訂定下列事項，共同遵循。</text:span></text:p>
      <text:p text:style-name="P18">一、校外實習工作職掌：</text:p>
      <text:p text:style-name="P19"><text:span text:style-name="T20"><text:s text:c="4"/>甲方</text:span><text:span text:style-name="T21"><text:s text:c="16"/></text:span><text:span text:style-name="T22">：依中華民國勞動基準法及有關勞動法令規定聘雇乙方學生，並負責工作分配、報到、訓練及協助輔導實習學生之生活言行。</text:span></text:p>
      <text:p text:style-name="P23"><text:span text:style-name="T24"><text:s text:c="4"/>乙方</text:span><text:span text:style-name="T25">南亞科技學校財團法人南亞技術學院</text:span><text:span text:style-name="T26">：</text:span><text:span text:style-name="T27">承辦</text:span><text:span text:style-name="T28">學生實習有關業務及聯繫，各系專業教師負責輔導學生校外實習。</text:span></text:p>
      <text:p text:style-name="P29"><text:span text:style-name="T30"><text:s text:c="4"/>丙方</text:span><text:span text:style-name="T31"><text:s text:c="16"/></text:span><text:span text:style-name="T32">：</text:span><text:span text:style-name="T33">在實習期間內，其工作時間依甲方之安排，惟不得違反勞基法規定，丙方在受訓時間必須遵守甲方之規定服從指導與監督，並愛惜甲方之財物及商譽，丙方實習期間內所得知甲方之營業機密、資訊、或任何形式之資料等，不得洩漏、公開、或以任何方式使他人知悉。</text:span></text:p>
      <text:p text:style-name="純文字"><text:span text:style-name="T34">二、合約期限：</text:span></text:p>
      <text:p text:style-name="P35"><text:span text:style-name="T36">　　實習期間自</text:span><text:span text:style-name="T37"><text:s text:c="4"/></text:span><text:span text:style-name="T38">年</text:span><text:span text:style-name="T39"><text:s text:c="3"/></text:span><text:span text:style-name="T40">月</text:span><text:span text:style-name="T41"><text:s text:c="2"/></text:span><text:span text:style-name="T42"><text:s/></text:span><text:span text:style-name="T43">日至</text:span><text:span text:style-name="T44"><text:s text:c="4"/></text:span><text:span text:style-name="T45">年</text:span><text:span text:style-name="T46"><text:s text:c="2"/></text:span><text:span text:style-name="T47"><text:s/></text:span><text:span text:style-name="T48">月</text:span><text:span text:style-name="T49"><text:s/></text:span><text:span text:style-name="T50"><text:s text:c="2"/></text:span><text:span text:style-name="T51">日止，每週實習時數</text:span><text:span text:style-name="T52">　　　</text:span><text:span text:style-name="T53">小時，每日</text:span><text:span text:style-name="T54">　　　</text:span><text:span text:style-name="T55">小時</text:span><text:span text:style-name="T56">，共</text:span><text:span text:style-name="T57">　　　</text:span><text:span text:style-name="T58">小時</text:span><text:span text:style-name="T59">。</text:span></text:p>
      <text:p text:style-name="P60">三、校外實習工作項目及名額：</text:p>
      <text:list text:style-name="LFO1" text:continue-numbering="true">
        <text:list-item>
          <text:p text:style-name="P61">乙方應提出實習之目標與實習內容等實習需求，由甲方依據乙方實習需求，安排各種實習課程及技能訓練，實習工作項目安排以不影響丙方健康及安全的工作環境為原則，且不使學生擔任非相關及危險性的工作。</text:p>
        </text:list-item>
        <text:list-item>
          <text:p text:style-name="P62">實習合作系別、實習工作項目及實習名額如附件「實習機構基本資料表」。</text:p>
        </text:list-item>
      </text:list>
      <text:p text:style-name="P63">四、實習報到：</text:p>
      <text:p text:style-name="P64"><text:s text:c="4"/>1.乙方於實習前一個月將實習學生名單及報到資料寄達甲方。</text:p>
      <text:p text:style-name="純文字"><text:span text:style-name="T65"><text:s text:c="4"/>2.甲方於</text:span><text:span text:style-name="T66">丙方</text:span><text:span text:style-name="T67">報到時，應即給予</text:span><text:span text:style-name="T68">職前安全衛生訓練</text:span><text:span text:style-name="T69">，並派專人指導。</text:span></text:p>
      <text:p text:style-name="P70">五、實習津貼：</text:p>
      <text:p text:style-name="純文字"><text:span text:style-name="T71"><text:s text:c="4"/>1.</text:span><text:span text:style-name="T72">津貼</text:span><text:span text:style-name="T73">，每月給付新台幣</text:span><text:span text:style-name="T74"><text:s text:c="10"/></text:span><text:span text:style-name="T75">元。</text:span></text:p>
      <text:p text:style-name="純文字"><text:span text:style-name="T76"><text:s text:c="4"/>2.</text:span><text:span text:style-name="T77">津貼</text:span><text:span text:style-name="T78">以金融機構轉存方式直接發給</text:span><text:span text:style-name="T79">丙</text:span><text:span text:style-name="T80">方。</text:span></text:p>
      <text:p text:style-name="P81">六、膳宿：</text:p>
      <text:list text:style-name="LFO2" text:continue-numbering="true">
        <text:list-item>
          <text:p text:style-name="P82"><text:span text:style-name="T83">住宿：</text:span><text:span text:style-name="T84"><text:s text:c="6"/></text:span><text:span text:style-name="T85">。</text:span></text:p>
        </text:list-item>
        <text:list-item>
          <text:p text:style-name="P86"><text:span text:style-name="T87">伙食：</text:span><text:span text:style-name="T88"><text:s text:c="6"/></text:span><text:span text:style-name="T89">。</text:span></text:p>
        </text:list-item>
      </text:list>
      <text:p text:style-name="P90">七、保險：</text:p>
      <text:p text:style-name="P91"><text:s text:c="4"/>丙方報到時，乙方應即辦理大專校院校外實習學生團體保險。</text:p>
      <text:p text:style-name="純文字"><text:span text:style-name="T92">八、實習學生輔導：</text:span></text:p>
      <text:p text:style-name="P93">1.甲方實習單位應安排專業實務工作，訂定學習主題及教育訓練計畫，並指派專人指導，嚴格要求敬業精神與培訓專業實務技能，並適時傳授「管理實務知識」。</text:p>
      <text:p text:style-name="P94"><text:span text:style-name="T95">2.甲方所安排之工作</text:span><text:span text:style-name="T96">不得要求</text:span><text:span text:style-name="T97">丙方</text:span><text:span text:style-name="T98">協助從事違法行為</text:span><text:span text:style-name="T99">。甲方如有違反，乙方得逕行終止本合約，</text:span><text:span text:style-name="T100">丙方</text:span><text:span text:style-name="T101">與甲方勞動關係亦告終止。</text:span></text:p>
      <text:p text:style-name="P102"><text:span text:style-name="T103">3.實習期間</text:span><text:span text:style-name="T104">丙方</text:span><text:span text:style-name="T105">均由</text:span><text:span text:style-name="T106">專業老師及實習單位主管擔任輔導老師</text:span><text:span text:style-name="T107">，督導實務實習工作內容及進行技能指導工作，並於實習第一個月共同訂定「校外實習工作計畫表」作為學生實習工作學習之依據。</text:span></text:p>
      <text:soft-page-break/>
      <text:p text:style-name="P108"><text:span text:style-name="T109">4.實習期間乙方</text:span><text:span text:style-name="T110">定期安排輔導老</text:span><text:span text:style-name="T111">師赴甲方訪視</text:span><text:span text:style-name="T112">丙方</text:span><text:span text:style-name="T113">，負責校外實習輔導、溝通、聯繫工作。若乙方輔導老師未定期訪視，請甲方單位主管協助告知乙方。</text:span></text:p>
      <text:p text:style-name="P114">九、實習考核</text:p>
      <text:p text:style-name="P115"><text:span text:style-name="T116">1.實習期間由甲方主管及乙方專業實習老師共同評核實習成績，分為：（1）暑期校外實習(一)（二），每門課2學分、（2）校外實習(一)至(六)，每門課3學分及（3）海外實習(一)至(六)，每門課3學分。完成一份報告經評核成績合格者授予</text:span><text:span text:style-name="T117"><text:s text:c="5"/></text:span><text:span text:style-name="T118">學分，合計</text:span><text:span text:style-name="T119"><text:s text:c="6"/></text:span><text:span text:style-name="T120">學分。</text:span></text:p>
      <text:p text:style-name="P121"><text:span text:style-name="T122">2.實習期間考勤依甲方規定考核，每</text:span><text:span text:style-name="T123"><text:s text:c="4"/></text:span><text:span text:style-name="T124">個月配合實習報告評核。</text:span></text:p>
      <text:p text:style-name="P125">3.丙方表現或適應欠佳時，由甲方知會乙方輔導老師輔導處理，經輔導未改善者得予辭退處分。</text:p>
      <text:p text:style-name="P126">4.丙方於實習期間依規定期限完成「校外實習報告」，印送乙方輔導老師、甲方實習單位主管各乙份，並作口頭報告，由老師、主管共同評核。</text:p>
      <text:p text:style-name="P127"><text:span text:style-name="T128">5.</text:span><text:span text:style-name="T129">實習期間甲方應通知乙方實習適應不良與異常學生之實習與出勤狀況，由甲乙雙方協商處理方式。如情況無法改善，必要時甲乙雙方得終止學生之實習，</text:span><text:span text:style-name="T130">甲方應開立實習生已完成之實習時數證明。</text:span></text:p>
      <text:p text:style-name="P131">6.甲乙雙方不定期協調檢討實習各項措施，期使實習合作更臻完善。</text:p>
      <text:p text:style-name="P132">十、附則</text:p>
      <text:p text:style-name="P133">1.附件：「實習機構基本資料表」。</text:p>
      <text:p text:style-name="P134">2.本合約所有相關附件均視為本合約之一部分，具合約條款完全相同之效力，其他有關實習合作未盡事宜，甲乙雙方得視實際需要協議後，另訂之。</text:p>
      <text:p text:style-name="P135"><text:span text:style-name="T136">3.本合約書之準據</text:span><text:span text:style-name="T137">法為中華民國民法、勞動基準法等相關法令，合約書未盡周詳之處，均以中華民國法令為準則。</text:span></text:p>
      <text:p text:style-name="P138">4.甲、乙雙方因本合約內容涉訟時，雙方合意以台灣桃園地方法院為第一審管轄法院。</text:p>
      <text:p text:style-name="P139">十一、本合約書一式三份，甲、乙、丙三方各執乙份存照。</text:p>
      <text:p text:style-name="P140"/>
      <text:p text:style-name="P141">立合約書人</text:p>
      <text:p text:style-name="P142">甲　 <text:s/>方：<text:s/></text:p>
      <text:p text:style-name="P143">負 責 人：</text:p>
      <text:p text:style-name="P144">地 <text:s/>　址：<text:s/></text:p>
      <text:p text:style-name="P145">統一編號：</text:p>
      <text:p text:style-name="P146"/>
      <text:p text:style-name="P147"><text:span text:style-name="T148">乙 <text:s/>　方：</text:span><text:span text:style-name="T149">南亞科技學校財團法人南亞技術學院</text:span></text:p>
      <text:p text:style-name="P150">校 <text:s text:c="3"/>長：連信仲</text:p>
      <text:p text:style-name="P151">地　 <text:s/>址：桃園市中壢區中山東路三段414號</text:p>
      <text:p text:style-name="P152">統一編號：45002550</text:p>
      <text:p text:style-name="P153"/>
      <text:p text:style-name="P154">丙　　方：</text:p>
      <text:p text:style-name="P155">地<text:s text:c="4"/>址：</text:p>
      <text:p text:style-name="P156">班 <text:s text:c="3"/>級：</text:p>
      <text:p text:style-name="P157">學 <text:s text:c="3"/>號：</text:p>
      <text:p text:style-name="P158">身分證字號：</text:p>
      <text:p text:style-name="P159"/>
      <text:p text:style-name="P160"><text:span text:style-name="T16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8861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   、南亞技術學院 校外實習課程內容大綱</dc:title>
    <dc:subject/>
    <meta:initial-creator>user</meta:initial-creator>
    <dc:creator>馬木蘭</dc:creator>
    <meta:creation-date>2023-05-08T16:03:00Z</meta:creation-date>
    <dc:date>2023-05-08T16:03:00Z</dc:date>
    <meta:print-date>2019-04-11T04:27:00Z</meta:print-date>
    <meta:template xlink:href="Normal" xlink:type="simple"/>
    <meta:editing-cycles>2</meta:editing-cycles>
    <meta:editing-duration>PT0S</meta:editing-duration>
    <meta:document-statistic meta:page-count="2" meta:paragraph-count="3" meta:word-count="289" meta:character-count="1935" meta:row-count="13" meta:non-whitespace-character-count="1649"/>
  </office:meta>
</office:document-meta>
</file>