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8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3673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1.2659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9" style:family="table">
      <style:table-properties style:width="7.4868in" fo:margin-left="0in" table:align="center"/>
    </style:style>
    <style:style style:name="TableRow28" style:family="table-row">
      <style:table-row-properties style:min-row-height="0.2979in" style:use-optimal-row-height="false" fo:keep-together="always"/>
    </style:style>
    <style:style style:name="TableCell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4479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55" style:family="table-row">
      <style:table-row-properties style:min-row-height="0.447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68" style:family="table-row">
      <style:table-row-properties style:min-row-height="0.236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73" style:family="table-row">
      <style:table-row-properties style:min-row-height="0.4479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78" style:parent-style-name="預設段落字型" style:family="text"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83" style:parent-style-name="預設段落字型" style:family="text">
      <style:text-properties style:font-name="新細明體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86" style:family="table-row">
      <style:table-row-properties style:min-row-height="0.4479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Times New Roman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Times New Roman" style:font-name-asian="標楷體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row-height="0.3354in" style:use-optimal-row-height="false" fo:keep-together="always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8" style:family="table-row">
      <style:table-row-properties style:row-height="0.6944in" style:use-optimal-row-height="false" fo:keep-together="always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text-properties style:font-name="標楷體" style:font-name-asian="標楷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0" style:family="table-row">
      <style:table-row-properties style:row-height="0.7791in" style:use-optimal-row-height="false" fo:keep-together="always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21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28" style:family="table-row">
      <style:table-row-properties style:row-height="0.7881in" style:use-optimal-row-height="false" fo:keep-together="always"/>
    </style:style>
    <style:style style:name="TableCell129" style:family="table-cell">
      <style:table-cell-properties fo:border="non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3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3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40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41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46" style:family="table-row">
      <style:table-row-properties style:row-height="0.7798in" style:use-optimal-row-height="false" fo:keep-together="always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6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7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row-height="0.8895in" style:use-optimal-row-height="false" fo:keep-together="always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7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76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77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0895in" style:use-optimal-row-height="false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1298in" style:use-optimal-row-height="false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94" style:family="table-row">
      <style:table-row-properties style:min-row-height="0.0562in" style:use-optimal-row-height="false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909in" style:use-optimal-row-height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3861in" style:use-optimal-row-height="false"/>
    </style:style>
    <style:style style:name="TableCell216" style:family="table-cell">
      <style:table-cell-properties fo:border="non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Row220" style:family="table-row">
      <style:table-row-properties style:min-row-height="0.2645in" style:use-optimal-row-height="false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內文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2708in" style:use-optimal-row-height="false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234" style:family="table-row">
      <style:table-row-properties style:min-row-height="0.2604in" style:use-optimal-row-height="false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43" style:family="table-row">
      <style:table-row-properties style:min-row-height="0.2604in" style:use-optimal-row-height="false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259" style:family="table-row">
      <style:table-row-properties style:row-height="0.2743in" style:use-optimal-row-height="false" fo:keep-together="always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4" style:family="table-row">
      <style:table-row-properties style:row-height="1.4361in" style:use-optimal-row-height="false" fo:keep-together="always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內文" style:family="paragraph">
      <style:paragraph-properties fo:margin-left="0.375in" fo:text-indent="-0.375in">
        <style:tab-stops/>
      </style:paragraph-properties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left="0.375in" fo:text-indent="-0.37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FF0000" style:font-size-complex="12pt"/>
    </style:style>
    <style:style style:name="T279" style:parent-style-name="預設段落字型" style:family="text">
      <style:text-properties style:font-name="標楷體" style:font-name-asian="標楷體" fo:color="#FF0000" style:font-size-complex="12pt"/>
    </style:style>
    <style:style style:name="T280" style:parent-style-name="預設段落字型" style:family="text">
      <style:text-properties style:font-name="標楷體" style:font-name-asian="標楷體" fo:color="#FF0000" style:font-size-complex="12pt"/>
    </style:style>
    <style:style style:name="T281" style:parent-style-name="預設段落字型" style:family="text">
      <style:text-properties style:font-name="標楷體" style:font-name-asian="標楷體" fo:color="#FF0000" style:font-size-complex="12pt"/>
    </style:style>
    <style:style style:name="T282" style:parent-style-name="預設段落字型" style:family="text">
      <style:text-properties style:font-name="標楷體" style:font-name-asian="標楷體" fo:color="#FF0000" style:font-size-complex="12pt"/>
    </style:style>
    <style:style style:name="T283" style:parent-style-name="預設段落字型" style:family="text">
      <style:text-properties style:font-name="標楷體" style:font-name-asian="標楷體" fo:color="#FF0000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P28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286" style:family="table-row">
      <style:table-row-properties style:row-height="0.8361in" style:use-optimal-row-height="false" fo:keep-together="always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04" style:family="table-row">
      <style:table-row-properties style:row-height="0.8361in" style:use-optimal-row-height="false" fo:keep-together="always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P321" style:parent-style-name="內文" style:family="paragraph">
      <style:text-properties style:font-name="標楷體" style:font-name-asian="標楷體" style:font-size-complex="10pt"/>
    </style:style>
    <style:style style:name="P322" style:parent-style-name="內文" style:list-style-name="LFO3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10pt"/>
    </style:style>
    <style:style style:name="P323" style:parent-style-name="內文" style:list-style-name="LFO2" style:family="paragraph">
      <style:paragraph-properties style:snap-to-layout-grid="false" fo:line-height="0.2222in"/>
    </style:style>
    <style:style style:name="T324" style:parent-style-name="預設段落字型" style:family="text">
      <style:text-properties style:font-name="標楷體" style:font-name-asian="標楷體" fo:color="#000000" style:font-size-complex="10pt"/>
    </style:style>
    <style:style style:name="P325" style:parent-style-name="內文" style:list-style-name="LFO2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 style:font-size-complex="10pt"/>
    </style:style>
    <style:style style:name="P327" style:parent-style-name="內文" style:family="paragraph">
      <style:paragraph-properties fo:text-align="center" fo:margin-top="0.1666in" style:line-height-at-least="0in"/>
      <style:text-properties style:font-name="Times New Roman" style:font-name-asian="標楷體" fo:font-size="14pt" style:font-size-asian="14pt" style:font-size-complex="14pt"/>
    </style:style>
    <style:style style:name="P32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2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3333in" fo:margin-left="0.001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2pt" fo:background-color="#FFFF00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355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2pt"/>
    </style:style>
    <style:style style:name="TableColumn357" style:family="table-column">
      <style:table-column-properties style:column-width="0.0048in" style:use-optimal-column-width="false"/>
    </style:style>
    <style:style style:name="TableColumn358" style:family="table-column">
      <style:table-column-properties style:column-width="0.5458in" style:use-optimal-column-width="false"/>
    </style:style>
    <style:style style:name="TableColumn359" style:family="table-column">
      <style:table-column-properties style:column-width="0.2763in" style:use-optimal-column-width="false"/>
    </style:style>
    <style:style style:name="TableColumn360" style:family="table-column">
      <style:table-column-properties style:column-width="0.4583in" style:use-optimal-column-width="false"/>
    </style:style>
    <style:style style:name="TableColumn361" style:family="table-column">
      <style:table-column-properties style:column-width="0.1222in" style:use-optimal-column-width="false"/>
    </style:style>
    <style:style style:name="TableColumn362" style:family="table-column">
      <style:table-column-properties style:column-width="0.3694in" style:use-optimal-column-width="false"/>
    </style:style>
    <style:style style:name="TableColumn363" style:family="table-column">
      <style:table-column-properties style:column-width="0.0527in" style:use-optimal-column-width="false"/>
    </style:style>
    <style:style style:name="TableColumn364" style:family="table-column">
      <style:table-column-properties style:column-width="0.6368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6888in" style:use-optimal-column-width="false"/>
    </style:style>
    <style:style style:name="TableColumn367" style:family="table-column">
      <style:table-column-properties style:column-width="0.4826in" style:use-optimal-column-width="false"/>
    </style:style>
    <style:style style:name="TableColumn368" style:family="table-column">
      <style:table-column-properties style:column-width="0.2062in" style:use-optimal-column-width="false"/>
    </style:style>
    <style:style style:name="TableColumn369" style:family="table-column">
      <style:table-column-properties style:column-width="0.7284in" style:use-optimal-column-width="false"/>
    </style:style>
    <style:style style:name="TableColumn370" style:family="table-column">
      <style:table-column-properties style:column-width="0.3541in" style:use-optimal-column-width="false"/>
    </style:style>
    <style:style style:name="TableColumn371" style:family="table-column">
      <style:table-column-properties style:column-width="0.2909in" style:use-optimal-column-width="false"/>
    </style:style>
    <style:style style:name="TableColumn372" style:family="table-column">
      <style:table-column-properties style:column-width="0.5916in" style:use-optimal-column-width="false"/>
    </style:style>
    <style:style style:name="TableColumn373" style:family="table-column">
      <style:table-column-properties style:column-width="1.2729in" style:use-optimal-column-width="false"/>
    </style:style>
    <style:style style:name="TableColumn374" style:family="table-column">
      <style:table-column-properties style:column-width="0.0104in" style:use-optimal-column-width="false"/>
    </style:style>
    <style:style style:name="Table356" style:family="table">
      <style:table-properties style:width="7.4868in" fo:margin-left="-0.1826in" table:align="center"/>
    </style:style>
    <style:style style:name="TableRow375" style:family="table-row">
      <style:table-row-properties style:min-row-height="0.2979in" style:use-optimal-row-height="false" fo:keep-together="always"/>
    </style:style>
    <style:style style:name="TableCell376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78" style:family="table-row">
      <style:table-row-properties style:min-row-height="0.4479in" style:use-optimal-row-height="false" fo:keep-together="always"/>
    </style:style>
    <style:style style:name="TableCell3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Times New Roman" style:font-name-asian="標楷體"/>
    </style:style>
    <style:style style:name="TableCell3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Times New Roman" style:font-name-asian="標楷體"/>
    </style:style>
    <style:style style:name="TableCell3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87" style:family="table-row">
      <style:table-row-properties style:min-row-height="0.4479in" style:use-optimal-row-height="false" fo:keep-together="always"/>
    </style:style>
    <style:style style:name="TableCell3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Cell3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Times New Roman" style:font-name-asian="標楷體"/>
    </style:style>
    <style:style style:name="TableCell3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96" style:family="table-row">
      <style:table-row-properties style:min-row-height="0.4479in" style:use-optimal-row-height="false" fo:keep-together="always"/>
    </style:style>
    <style:style style:name="TableCell3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Times New Roman" style:font-name-asian="標楷體"/>
    </style:style>
    <style:style style:name="TableCell3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P40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標楷體"/>
    </style:style>
    <style:style style:name="TableCell4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406" style:parent-style-name="預設段落字型" style:family="text">
      <style:text-properties style:font-name="新細明體"/>
    </style:style>
    <style:style style:name="TableRow407" style:family="table-row">
      <style:table-row-properties style:min-row-height="0.2368in" style:use-optimal-row-height="false" fo:keep-together="always"/>
    </style:style>
    <style:style style:name="TableCell408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410" style:family="table-row">
      <style:table-row-properties style:min-row-height="0.4479in" style:use-optimal-row-height="false" fo:keep-together="always"/>
    </style:style>
    <style:style style:name="TableCell4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/>
    </style:style>
    <style:style style:name="TableCell4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415" style:parent-style-name="預設段落字型" style:family="text">
      <style:text-properties style:font-name="新細明體"/>
    </style:style>
    <style:style style:name="TableCell4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style:font-name-asian="標楷體"/>
    </style:style>
    <style:style style:name="TableCell4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420" style:parent-style-name="預設段落字型" style:family="text">
      <style:text-properties style:font-name="新細明體"/>
    </style:style>
    <style:style style:name="TableRow421" style:family="table-row">
      <style:table-row-properties style:min-row-height="0.4479in" style:use-optimal-row-height="false" fo:keep-together="always"/>
    </style:style>
    <style:style style:name="TableCell4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Times New Roman" style:font-name-asian="標楷體"/>
    </style:style>
    <style:style style:name="TableCell4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42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letter-kerning="false"/>
    </style:style>
    <style:style style:name="TableRow429" style:family="table-row">
      <style:table-row-properties style:row-height="0.3354in" style:use-optimal-row-height="false" fo:keep-together="always"/>
    </style:style>
    <style:style style:name="TableCell4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2" style:family="table-row">
      <style:table-row-properties style:row-height="0.6944in" style:use-optimal-row-height="false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P435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2" style:family="table-row">
      <style:table-row-properties style:row-height="0.7791in" style:use-optimal-row-height="false" fo:keep-together="always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47" style:parent-style-name="內文" style:family="paragraph">
      <style:paragraph-properties fo:text-align="center"/>
    </style:style>
    <style:style style:name="T44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ableRow454" style:family="table-row">
      <style:table-row-properties style:row-height="0.7881in" style:use-optimal-row-height="false" fo:keep-together="always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Row466" style:family="table-row">
      <style:table-row-properties style:row-height="0.7798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8" style:family="table-row">
      <style:table-row-properties style:row-height="0.8895in" style:use-optimal-row-height="false" fo:keep-together="always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0895in" style:use-optimal-row-height="false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93" style:family="table-row">
      <style:table-row-properties style:min-row-height="0.1298in" style:use-optimal-row-height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margin-top="0.0416in" fo:margin-bottom="0.0416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Row499" style:family="table-row">
      <style:table-row-properties style:min-row-height="0.0562in" style:use-optimal-row-height="false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 style:letter-kerning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2909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3" style:family="table-row">
      <style:table-row-properties style:min-row-height="0.3861in"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indent="0.3333in"/>
      <style:text-properties style:font-name="標楷體" style:font-name-asian="標楷體" style:font-name-complex="TTB7CF9C5CtCID-WinCharSetFFFF-H" style:letter-kerning="false"/>
    </style:style>
    <style:style style:name="P516" style:parent-style-name="內文" style:family="paragraph">
      <style:paragraph-properties style:snap-to-layout-grid="false" fo:text-indent="0.3333in"/>
    </style:style>
    <style:style style:name="T5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ableRow518" style:family="table-row">
      <style:table-row-properties style:min-row-height="0.2645in" style:use-optimal-row-height="false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Row521" style:family="table-row">
      <style:table-row-properties style:min-row-height="0.2708in" style:use-optimal-row-height="false"/>
    </style:style>
    <style:style style:name="TableCell52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2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26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528" style:family="table-row">
      <style:table-row-properties style:min-row-height="0.2604in" style:use-optimal-row-height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3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3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3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539" style:family="table-row">
      <style:table-row-properties style:min-row-height="0.2604in" style:use-optimal-row-height="false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54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548" style:family="table-row">
      <style:table-row-properties style:min-row-height="0.2604in" style:use-optimal-row-height="false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554" style:family="table-row">
      <style:table-row-properties style:row-height="0.2743in" style:use-optimal-row-height="false" fo:keep-together="always"/>
    </style:style>
    <style:style style:name="TableCell556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7" style:family="table-row">
      <style:table-row-properties style:row-height="1.4361in" style:use-optimal-row-height="false" fo:keep-together="always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/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新細明體" style:font-size-complex="12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新細明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fo:color="#FF0000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Row568" style:family="table-row">
      <style:table-row-properties style:row-height="0.8361in" style:use-optimal-row-height="false" fo:keep-together="always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新細明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新細明體" fo:color="#000000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fo:color="#000000" style:font-size-complex="12pt"/>
    </style:style>
    <style:style style:name="TableRow586" style:family="table-row">
      <style:table-row-properties style:row-height="0.8361in" style:use-optimal-row-height="false" fo:keep-together="always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新細明體" fo:color="#000000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新細明體" fo:color="#000000" style:font-size-complex="12pt"/>
    </style:style>
    <style:style style:name="T595" style:parent-style-name="預設段落字型" style:family="text">
      <style:text-properties style:font-name="標楷體" style:font-name-asian="標楷體" fo:color="#000000" style:font-size-complex="12pt"/>
    </style:style>
    <style:style style:name="T5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000000" style:font-size-complex="12pt"/>
    </style:style>
    <style:style style:name="P602" style:parent-style-name="內文" style:family="paragraph">
      <style:text-properties style:font-name="標楷體" style:font-name-asian="標楷體" style:font-size-complex="10pt"/>
    </style:style>
    <style:style style:name="P603" style:parent-style-name="內文" style:list-style-name="LFO4" style:family="paragraph">
      <style:paragraph-properties style:snap-to-layout-grid="false" style:vertical-align="auto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10pt" fo:hyphenate="true"/>
    </style:style>
    <style:style style:name="P604" style:parent-style-name="內文" style:list-style-name="LFO4" style:family="paragraph">
      <style:paragraph-properties style:snap-to-layout-grid="false" style:vertical-align="auto" fo:line-height="0.2222in"/>
      <style:text-properties fo:hyphenate="true"/>
    </style:style>
    <style:style style:name="T605" style:parent-style-name="預設段落字型" style:family="text">
      <style:text-properties style:font-name="標楷體" style:font-name-asian="標楷體" fo:color="#000000" style:font-size-complex="10pt"/>
    </style:style>
    <style:style style:name="P606" style:parent-style-name="內文" style:list-style-name="LFO4" style:family="paragraph">
      <style:paragraph-properties style:snap-to-layout-grid="false" style:vertical-align="auto" fo:line-height="0.2222in" fo:margin-left="0.4131in" fo:text-indent="-0.2479in">
        <style:tab-stops>
          <style:tab-stop style:type="left" style:position="0.0034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fo:color="#000000" style:font-size-complex="10pt"/>
    </style:style>
    <style:style style:name="P608" style:parent-style-name="內文" style:family="paragraph">
      <style:paragraph-properties fo:text-align="center" fo:margin-top="0.1666in" style:line-height-at-least="0in"/>
      <style:text-properties style:font-name="Times New Roman" style:font-name-asian="標楷體" fo:font-size="14pt" style:font-size-asian="14pt" style:font-size-complex="14pt"/>
    </style:style>
    <style:style style:name="P6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南亞技術學院</text:span><text:span text:style-name="T5"><text:s/></text:span><text:span text:style-name="T6">學生校外實習</text:span><text:span text:style-name="T7">計畫表</text:span></text:p>
      <text:p text:style-name="P8"><text:s/>填表日期：<text:s text:c="4"/>年<text:s text:c="5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系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班級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<text:s/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學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/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實習評核期間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自<text:s text:c="2"/>年<text:s/>月<text:s/>日至</text:p>
            <text:p text:style-name="P60"><text:s/>年<text:s/>月<text:s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輔導教師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<text:s/>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17">
            <text:p text:style-name="P70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實習機構名稱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<text:span text:style-name="T7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實習機構主管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pan text:style-name="T83"><text:s/>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工作內容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17">
            <text:p text:style-name="P97">實習課程規劃(由實習輔導老師與業界專家共同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</text:p>
            <text:p text:style-name="P103">次</text:p>
          </table:table-cell>
          <table:table-cell table:style-name="TableCell104" table:number-columns-spanned="5">
            <text:p text:style-name="P105">期<text:s text:c="2"/>間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實習核心學習主題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實習具體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1</text:p>
          </table:table-cell>
          <table:table-cell table:style-name="TableCell115" table:number-columns-spanned="5">
            <text:p text:style-name="P116">第一階段</text:p>
            <text:p text:style-name="P117">年<text:s/>月<text:s/>日至</text:p>
            <text:p text:style-name="P118"><text:span text:style-name="T119">年</text:span><text:span text:style-name="T120"><text:s/></text:span><text:span text:style-name="T121">月</text:span><text:span text:style-name="T122"><text:s/></text:span><text:span text:style-name="T123">日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2</text:p>
          </table:table-cell>
          <table:table-cell table:style-name="TableCell133" table:number-columns-spanned="5">
            <text:p text:style-name="P134">第二階段</text:p>
            <text:p text:style-name="P135">年<text:s/>月<text:s/>日至</text:p>
            <text:p text:style-name="P136"><text:span text:style-name="T137">年</text:span><text:span text:style-name="T138"><text:s/></text:span><text:span text:style-name="T139">月</text:span><text:span text:style-name="T140"><text:s/></text:span><text:span text:style-name="T141">日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3</text:p>
          </table:table-cell>
          <table:table-cell table:style-name="TableCell151" table:number-columns-spanned="5">
            <text:p text:style-name="P152">第三階段</text:p>
            <text:p text:style-name="P153">年<text:s/>月<text:s/>日至</text:p>
            <text:p text:style-name="P154"><text:span text:style-name="T155">年</text:span><text:span text:style-name="T156"><text:s/></text:span><text:span text:style-name="T157">月</text:span><text:span text:style-name="T158"><text:s/></text:span><text:span text:style-name="T159">日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4</text:p>
          </table:table-cell>
          <table:table-cell table:style-name="TableCell169" table:number-columns-spanned="5">
            <text:p text:style-name="P170">第四階段</text:p>
            <text:p text:style-name="P171">年<text:s/>月<text:s/>日至</text:p>
            <text:p text:style-name="P172"><text:span text:style-name="T173">年</text:span><text:span text:style-name="T174"><text:s/></text:span><text:span text:style-name="T175">月</text:span><text:span text:style-name="T176"><text:s/></text:span><text:span text:style-name="T177">日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17">
            <text:p text:style-name="P186">實習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5">
            <text:p text:style-name="P191">課程名稱(中文)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2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學分數<text:s/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<text:span text:style-name="T201">(</text:span><text:span text:style-name="T202">暑期</text:span><text:span text:style-name="T203">)</text:span><text:span text:style-name="T204">：</text:span><text:span text:style-name="T205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實習時數</text:p>
          </table:table-cell>
          <table:table-cell table:style-name="TableCell208" table:number-columns-spanned="5">
            <text:p text:style-name="P209">(暑期)：小時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7">
            <text:p text:style-name="P214">實習核心主題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1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17">
            <text:p text:style-name="P224">學習主題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3">
            <text:p text:style-name="P229">系別</text:p>
          </table:table-cell>
          <table:covered-table-cell/>
          <table:covered-table-cell/>
          <table:table-cell table:style-name="TableCell230" table:number-columns-spanned="5">
            <text:p text:style-name="P231">實習核心學習主題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實習核心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 table:number-rows-spanned="3">
            <text:p text:style-name="P238"/>
          </table:table-cell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17">
            <text:p text:style-name="P26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17">
            <text:p text:style-name="P268"><text:span text:style-name="T269">一、學生校外實習成效由本系實習輔導老師會同實習機構，針對學生工作表現、心得報告、階段考勤、學習效益等項目進行考核作業</text:span><text:span text:style-name="T270">(</text:span><text:span text:style-name="T271">參考表單</text:span><text:span text:style-name="T272">:</text:span><text:span text:style-name="T273">「</text:span><text:span text:style-name="T274">學生校外實習成績考核表</text:span><text:span text:style-name="T275">」</text:span><text:span text:style-name="T276">)</text:span><text:span text:style-name="T277">。</text:span></text:p>
            <text:p text:style-name="內文"><text:span text:style-name="T278">二、學生實習機構考核</text:span><text:span text:style-name="T279"><text:s/>50%+</text:span><text:span text:style-name="T280">學生校外實習輔導老師評分表</text:span><text:span text:style-name="T281"><text:s/>50%(</text:span><text:span text:style-name="T282">請各系修訂</text:span><text:span text:style-name="T283">)</text:span><text:span text:style-name="T284">。</text:span></text:p>
            <text:p text:style-name="P285">三、實習成效回饋統計依據「實習機構滿意度調查表」、「學生滿意度調查表」之結果，每年檢討並調整校外實習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>實習機構</text:p>
          </table:table-cell>
          <table:covered-table-cell/>
          <table:table-cell table:style-name="TableCell291" table:number-columns-spanned="5"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實習輔導</text:p>
            <text:p text:style-name="P296">老師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>實習</text:p>
            <text:p text:style-name="P301">學生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>系主任</text:p>
          </table:table-cell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><text:span text:style-name="T313">□</text:span><text:span text:style-name="T314">經</text:span><text:span text:style-name="T315"><text:s text:c="3"/></text:span><text:span text:style-name="T316">學年度第</text:span><text:span text:style-name="T317"><text:s text:c="2"/></text:span><text:span text:style-name="T318">次</text:span><text:span text:style-name="T319"><text:s text:c="5"/></text:span><text:span text:style-name="T320">會議提案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>說明：</text:p>
      <text:list text:style-name="LFO2">
        <text:list-item text:start-value="1">
          <text:p text:style-name="P322">本表由實習機構主管與學校輔導老師、實習學生檢討後，於實習前完成填報，另影印分送單位主管、及本校輔導老師、實習學生。</text:p>
        </text:list-item>
        <text:list-item>
          <text:p text:style-name="P323"><text:span text:style-name="T324">學期及學年實習之學習主題請以每二至三個月為一階段，暑期實習則以每一個月為一階段。實習期間若有必要，合作機構得於該階段修正原學習主題。</text:span></text:p>
        </text:list-item>
        <text:list-item>
          <text:p text:style-name="P325"><text:span text:style-name="T326">實習機構請安排一名部門實習指導人員，負責學生實習輔導聯繫及關心工作與學習狀況。</text:span></text:p>
        </text:list-item>
      </text:list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soft-page-break/>
      <text:p text:style-name="P348"><text:span text:style-name="T349">南亞技術學院</text:span><text:span text:style-name="T350"><text:s/></text:span><text:span text:style-name="T351">學生校外實習</text:span><text:span text:style-name="T352">計畫表(</text:span><text:span text:style-name="T353">範例</text:span><text:span text:style-name="T354">)</text:span></text:p>
      <text:p text:style-name="P355"><text:s/>填表日期： <text:s text:c="3"/>年 <text:s text:c="4"/>月 <text:s text:c="2"/><text:s/>日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17">
            <text:p text:style-name="P377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系別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>資訊工程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班級</text:p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>資工三甲</text:p>
          </table:table-cell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5">
            <text:p text:style-name="P389">姓名</text:p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P391">王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學號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111111111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5">
            <text:p text:style-name="P398">實習評核期間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自<text:s/>106年7月1日至</text:p>
            <text:p text:style-name="P401">106年8月31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輔導教師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○○○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 table:style-name="TableCell408" table:number-columns-spanned="17">
            <text:p text:style-name="P409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>實習機構名稱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6">
            <text:p text:style-name="P414"><text:span text:style-name="T415">○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實習機構主管</text:p>
          </table:table-cell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○○○</text:span></text:p>
          </table:table-cell>
          <table:covered-table-cell/>
          <table:table-cell>
            <text:p text:style-name="P419"/>
          </table:table-cell>
        </table:table-row>
        <table:table-row table:style-name="TableRow421">
          <table:table-cell table:style-name="TableCell422" table:number-columns-spanned="5">
            <text:p text:style-name="P423">工作內容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12">
            <text:p text:style-name="P425">1.進貨</text:p>
            <text:p text:style-name="P426">2.上架</text:p>
            <text:p text:style-name="P427">3.撿出</text:p>
            <text:p text:style-name="內文"><text:span text:style-name="T428">4.退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17">
            <text:p text:style-name="P430">實習課程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項</text:p>
            <text:p text:style-name="P435">次</text:p>
          </table:table-cell>
          <table:table-cell table:style-name="TableCell436" table:number-columns-spanned="5">
            <text:p text:style-name="P437">期 <text:s/>間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5">
            <text:p text:style-name="P439">實習核心學習主題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實習具體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>
            <text:p text:style-name="P443"/>
          </table:table-cell>
          <table:table-cell table:style-name="TableCell444">
            <text:p text:style-name="P443">1</text:p>
          </table:table-cell>
          <table:table-cell table:style-name="TableCell445" table:number-columns-spanned="5">
            <text:p text:style-name="P446">第一階段</text:p>
            <text:p text:style-name="P447"><text:span text:style-name="T448">106年 7 月 1日至106年7月31日</text:span>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(範例)資訊系統操作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P452"><text:span text:style-name="T453">(由實習輔導老師與業界專家共同規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2</text:p>
          </table:table-cell>
          <table:table-cell table:style-name="TableCell457" table:number-columns-spanned="5">
            <text:p text:style-name="P458">第二階段</text:p>
            <text:p text:style-name="P459">106年 8 月 1日至106年8月31日</text:p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5">
            <text:p text:style-name="P462">(範例)網路技術應用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><text:span text:style-name="T465">(由實習輔導老師與業界專家共同規劃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>
            <text:p text:style-name="P467"/>
          </table:table-cell>
          <table:table-cell table:style-name="TableCell468">
            <text:p text:style-name="P467">3</text:p>
          </table:table-cell>
          <table:table-cell table:style-name="TableCell469" table:number-columns-spanned="5">
            <text:p text:style-name="P470">第三階段</text:p>
            <text:p text:style-name="P471">年 月 日至</text:p>
            <text:p text:style-name="P472"><text:span text:style-name="T473">年 月 日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>
            <text:p text:style-name="P479">4</text:p>
          </table:table-cell>
          <table:table-cell table:style-name="TableCell481" table:number-columns-spanned="5">
            <text:p text:style-name="P482">第四階段</text:p>
            <text:p text:style-name="P483">年 月 日至</text:p>
            <text:p text:style-name="P484"><text:span text:style-name="T485">年 月 日</text:span></text:p>
          </table:table-cell>
          <table:covered-table-cell/>
          <table:covered-table-cell/>
          <table:covered-table-cell/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17">
            <text:p text:style-name="P491">實習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5">
            <text:p text:style-name="P494">課程名稱(中文)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12">
            <text:p text:style-name="P497"><text:span text:style-name="T498">暑期校外實習(一)(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5">
            <text:p text:style-name="P500">學分數<text:s/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><text:span text:style-name="T504">暑期：4</text:span><text:span text:style-name="T505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>實習時數</text:p>
          </table:table-cell>
          <table:table-cell table:style-name="TableCell508" table:number-columns-spanned="5">
            <text:p text:style-name="P509">暑期：320小時</text:p>
          </table:table-cell>
          <table:covered-table-cell/>
          <table:covered-table-cell/>
          <table:covered-table-cell/>
          <table:covered-table-cell/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17">
            <text:p text:style-name="P511">實習核心主題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17">
            <text:p text:style-name="P514">學生修習校外實習課程，可藉由實習前置學習主題，以及各系所規劃之核心學習主題培養實務核心能力，並於實習過程得到驗證或精進，因此，本校藉由校外實習半年，三個階段逐步落實各系實習同學的核心實務能力。透過各系核心學習主題，這過程包括使用知識、認知與技能的能力，以及態度、情緒、價值與動機等，可建立各系實習同學的專業實務能力，而這樣的能力亦是成功扮演專業職位或工作角色所需具備之能力，因此各系在規劃擬定實習學生專業核心能力時，亦可搭配各系對於畢<text:soft-page-break/>業生未來從事專業應具備的能力的思考，並考量未來市場環境的需求及自己的競爭優勢，使培養出來的學生能具備職場競爭優勢。</text:p>
            <text:p text:style-name="P516"><text:span text:style-name="T517">透過學生校外實習課程進行各系學生核心能力的培養，各系規劃的核心學習主題及內容如下列所示，由於各系學習的特性在各個專業核心能力培養的權重有所不同，因此藉由各系科目層次漸進發展而進行整體課程規劃，再透過實習前置學習主題的整合，使學生在校外實習過程能有完整的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8">
          <table:table-cell>
            <text:p text:style-name="P519"/>
          </table:table-cell>
          <table:table-cell table:style-name="TableCell520" table:number-columns-spanned="17">
            <text:p text:style-name="P519">學習主題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>
            <text:p text:style-name="P522"/>
          </table:table-cell>
          <table:table-cell table:style-name="TableCell523" table:number-columns-spanned="3">
            <text:p text:style-name="P522">系別</text:p>
          </table:table-cell>
          <table:covered-table-cell/>
          <table:covered-table-cell/>
          <table:table-cell table:style-name="TableCell524" table:number-columns-spanned="5">
            <text:p text:style-name="P525">實習核心學習主題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9">
            <text:p text:style-name="P527">實習核心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 table:number-rows-spanned="3">
            <text:p text:style-name="P529">資訊工程系</text:p>
          </table:table-cell>
          <table:covered-table-cell/>
          <table:covered-table-cell/>
          <table:table-cell table:style-name="TableCell531" table:number-columns-spanned="5">
            <text:p text:style-name="P532">資訊系統操作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9">
            <text:p text:style-name="P534">倉儲物流相關作業及資訊系統操作</text:p>
            <text:p text:style-name="P535">1.進貨：進貨商品如何品管驗收(QC)、進倉及進貨系統操作。<text:s/></text:p>
            <text:p text:style-name="P536">2.上架：儲位安排、管控及商品的上架流程及系統操作。<text:s/></text:p>
            <text:p text:style-name="P537">3.撿出：如何快速、有效的撿貨、理貨、包裝、出貨及系統操作。<text:s/></text:p>
            <text:p text:style-name="P538">4.退貨：壞品或瑕疵品的退還貨流程及系統操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>
            <text:p text:style-name="P540"/>
          </table:table-cell>
          <table:covered-table-cell>
            <text:p text:style-name="P540"/>
          </table:covered-table-cell>
          <table:covered-table-cell/>
          <table:covered-table-cell/>
          <table:table-cell table:style-name="TableCell541" table:number-columns-spanned="5">
            <text:p text:style-name="P542">網路技術應用</text:p>
          </table:table-cell>
          <table:covered-table-cell/>
          <table:covered-table-cell/>
          <table:covered-table-cell/>
          <table:covered-table-cell/>
          <table:table-cell table:style-name="TableCell543" table:number-columns-spanned="9">
            <text:p text:style-name="P544">1.瞭解電腦網路概論、數據通訊、TCP/IP協定、網際網路架構</text:p>
            <text:p text:style-name="P545">2.LAN<text:s/>及IP<text:s/>協定、WAN、網路安全</text:p>
            <text:p text:style-name="P546">3.電腦網路規劃及管理，架設與應用。</text:p>
            <text:p text:style-name="P547">4.電腦網路通訊應用與網路程式應用整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covered-table-cell/>
          <table:covered-table-cell/>
          <table:table-cell table:style-name="TableCell550" table:number-columns-spanned="5">
            <text:p text:style-name="P551">電腦硬體維修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9">
            <text:p text:style-name="P553">學習電腦組裝知識、正確電腦保養觀念，以及系統防護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17">
            <text:p text:style-name="P555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17">
            <text:p text:style-name="P558"><text:span text:style-name="T560">一、學生校外實習成效由本系實習輔導老師會同實習機構，針對學生工作表現、心得報告、階段考勤、學習效益等項目進行考核作業(參考表單:</text:span><text:span text:style-name="T561">「</text:span><text:span text:style-name="T562">學生校外實習成績考核表</text:span><text:span text:style-name="T563">」</text:span><text:span text:style-name="T564">)。</text:span></text:p>
            <text:p text:style-name="內文"><text:span text:style-name="T565">二、學生實習機構考核 50%+學生校外實習輔導老師考核表 50%(請各系修訂)</text:span><text:span text:style-name="T566">。</text:span></text:p>
            <text:p text:style-name="P567">三、實習成效回饋統計依據「實習機構滿意度調查表」、「學生滿意度調查表」之結果，每年檢討並調整校外實習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2">
            <text:p text:style-name="P569">實習機構</text:p>
          </table:table-cell>
          <table:covered-table-cell/>
          <table:table-cell table:style-name="TableCell571" table:number-columns-spanned="5">
            <text:p text:style-name="P572"><text:span text:style-name="T573">○○○○(簽章)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實習輔導</text:p>
            <text:p text:style-name="P576">老師</text:p>
          </table:table-cell>
          <table:covered-table-cell/>
          <table:table-cell table:style-name="TableCell577" table:number-columns-spanned="4">
            <text:p text:style-name="P578"><text:span text:style-name="T579">○○○(簽章)</text:span></text:p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實習</text:p>
            <text:p text:style-name="P582">學生</text:p>
          </table:table-cell>
          <table:covered-table-cell/>
          <table:table-cell table:style-name="TableCell583" table:number-columns-spanned="2">
            <text:p text:style-name="P584"><text:span text:style-name="T585">○○○(簽章)</text:span></text:p>
          </table:table-cell>
          <table:covered-table-cell/>
        </table:table-row>
        <table:table-row table:style-name="TableRow586">
          <table:table-cell>
            <text:p text:style-name="P587"/>
          </table:table-cell>
          <table:table-cell table:style-name="TableCell588" table:number-columns-spanned="2">
            <text:p text:style-name="P587">系主任</text:p>
          </table:table-cell>
          <table:covered-table-cell/>
          <table:table-cell table:style-name="TableCell589" table:number-columns-spanned="7">
            <text:p text:style-name="P590"><text:span text:style-name="T591">○○○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8">
            <text:p text:style-name="P593"><text:span text:style-name="T594">■</text:span><text:span text:style-name="T595">經</text:span><text:span text:style-name="T596"><text:s/>105 <text:s/></text:span><text:span text:style-name="T597">學年度第</text:span><text:span text:style-name="T598"><text:s/>2<text:s/></text:span><text:span text:style-name="T599">次</text:span><text:span text:style-name="T600"><text:s text:c="2"/>系務<text:s/></text:span><text:span text:style-name="T601">會議提案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2">說明：</text:p>
      <text:list text:style-name="LFO4">
        <text:list-item text:start-value="1">
          <text:p text:style-name="P603">本表由實習機構主管與學校輔導老師、實習學生檢討後，於實習前完成填報，另影印分送單位主管、及本校輔導老師、實習學生。</text:p>
        </text:list-item>
      </text:list>
      <text:list text:style-name="LFO4" text:continue-numbering="true">
        <text:list-item>
          <text:p text:style-name="P604"><text:span text:style-name="T605">學期及學年實習之學習主題請以每二至三個月為一階段，暑期實習則以每一個月為一階段。實習期間若有必要，合作機構得於該階段修正原學習主題。</text:span></text:p>
        </text:list-item>
      </text:list>
      <text:list text:style-name="LFO4" text:continue-numbering="true">
        <text:list-item>
          <text:p text:style-name="P606"><text:span text:style-name="T607">實習機構請安排一名部門實習指導人員，負責學生實習輔導聯繫及關心工作與學習狀況。</text:span></text:p>
        </text:list-item>
      </text:list>
      <text:p text:style-name="P608"/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style:line-height-at-least="0.3055in" fo:margin-left="0.2777in" fo:text-indent="-0.2777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項" style:display-name="項" style:family="paragraph" style:parent-style-name="內文">
      <style:paragraph-properties style:snap-to-layout-grid="false" style:line-height-at-least="0.3055in" fo:margin-left="0.2777in" fo:text-indent="-0.1388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條字元" style:display-name="條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款" style:display-name="款" style:family="paragraph" style:parent-style-name="內文">
      <style:paragraph-properties style:line-height-at-least="0in" fo:margin-left="0.4166in" fo:text-indent="-0.1388in">
        <style:tab-stops>
          <style:tab-stop style:type="left" style:position="0.25in"/>
        </style:tab-stops>
      </style:paragraph-properties>
      <style:text-properties style:font-name="Times New Roman" style:font-name-asian="標楷體" style:font-size-complex="12pt" fo:hyphenate="false"/>
    </style:style>
    <style:style style:name="項字元" style:display-name="項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款字元" style:display-name="款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style:font-name-complex="Calibri" style:font-size-complex="12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Calibri" style:font-size-complex="12pt"/>
    </style:style>
    <style:style style:name="t01" style:display-name="t01" style:family="text" style:parent-style-name="預設段落字型"/>
    <style:style style:name="_xbe" style:display-name="_xbe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Times New Roman" fo:font-weight="bold" style:font-weight-asian="bold" fo:font-size="18pt" style:font-size-asian="18pt" style:font-size-complex="18pt"/>
    </style:style>
    <text:list-style style:name="WWNum26" style:display-name="WWNum26">
      <text:list-level-style-number text:level="1" text:style-name="WW_CharLFO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l</meta:initial-creator>
    <dc:creator>tiit</dc:creator>
    <meta:creation-date>2017-05-25T04:07:00Z</meta:creation-date>
    <dc:date>2017-06-14T02:27:00Z</dc:date>
    <meta:print-date>2017-04-30T07:02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68" meta:character-count="2466" meta:row-count="17" meta:non-whitespace-character-count="2102"/>
  </office:meta>
</office:document-meta>
</file>