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1.1763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458in" style:use-optimal-column-width="false"/>
    </style:style>
    <style:style style:name="TableColumn18" style:family="table-column">
      <style:table-column-properties style:column-width="0.5131in" style:use-optimal-column-width="false"/>
    </style:style>
    <style:style style:name="TableColumn19" style:family="table-column">
      <style:table-column-properties style:column-width="1.0145in" style:use-optimal-column-width="false"/>
    </style:style>
    <style:style style:name="TableColumn20" style:family="table-column">
      <style:table-column-properties style:column-width="1.3854in" style:use-optimal-column-width="false"/>
    </style:style>
    <style:style style:name="Table10" style:family="table">
      <style:table-properties style:width="6.7826in" fo:margin-left="-0.1847in" table:align="center"/>
    </style:style>
    <style:style style:name="TableRow21" style:family="table-row">
      <style:table-row-properties style:min-row-height="0.6902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4722in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TableRow32" style:family="table-row">
      <style:table-row-properties style:min-row-height="0.7708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text-indent="0.4861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15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52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52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text-align="justify" fo:line-height="150%" fo:margin-left="1.3666in" fo:text-indent="-1.3368in">
        <style:tab-stops/>
      </style:paragraph-properties>
      <style:text-properties style:font-name="標楷體"/>
    </style:style>
    <style:style style:name="TableRow68" style:family="table-row">
      <style:table-row-properties style:min-row-height="1.8701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style:snap-to-layout-grid="false" fo:text-align="justify" fo:line-height="0.25in" fo:margin-left="1.3652in" fo:text-indent="-1.3333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P74" style:parent-style-name="本文縮排" style:family="paragraph">
      <style:paragraph-properties style:snap-to-layout-grid="false" fo:text-align="justify" fo:line-height="0.25in" fo:margin-left="1.3486in" fo:text-indent="-1.3319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P76" style:parent-style-name="本文縮排" style:family="paragraph">
      <style:paragraph-properties style:snap-to-layout-grid="false" fo:text-align="justify" fo:line-height="0.25in" fo:margin-left="1.3194in" fo:text-indent="-1.3097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P78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ableRow88" style:family="table-row">
      <style:table-row-properties style:min-row-height="0.6979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 style:min-row-height="0.2881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229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3229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229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229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29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9284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P165" style:parent-style-name="本文縮排" style:family="paragraph">
      <style:paragraph-properties fo:line-height="0.2777in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校外實習</text:span><text:span text:style-name="T7">學生</text:span><text:span text:style-name="T8">基本資料／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P31">二吋照片</text:p>
          </table:table-cell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 table:number-columns-spanned="3">
            <text:p text:style-name="P36">(住宅)：</text:p>
            <text:p text:style-name="P37"><text:span text:style-name="T38">(手機)：</text:span></text:p>
          </table:table-cell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3">
            <text:p text:style-name="P42">年 <text:s text:c="4"/>班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緊急</text:p>
            <text:p text:style-name="P47">聯絡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3">
            <text:p text:style-name="P53">(住宅)：</text:p>
            <text:p text:style-name="P54"><text:span text:style-name="T55">(手機)：</text:span>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</text:p>
            <text:p text:style-name="P60">地址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實習項目</text:p>
          </table:table-cell>
          <table:table-cell table:style-name="TableCell71" table:number-columns-spanned="9">
            <text:p text:style-name="P72"><text:span text:style-name="T73">□</text:span>暑期實習課程：需在同一機構連續實習8週以上，不得低於320小時為原則。</text:p>
            <text:p text:style-name="P74"><text:span text:style-name="T75">□</text:span>學期實習課程：為期4.5個月以上，修讀實習課程期間每月返校1次之座談會或研習活動。</text:p>
            <text:p text:style-name="P76"><text:span text:style-name="T77">□</text:span>學年實習課程：為期9個月以上，修讀實習課程期間每月返校1次之座談會或研習活動等。</text:p>
            <text:p text:style-name="P78"><text:span text:style-name="T79">□</text:span><text:span text:style-name="T80">海外實習課程：</text:span><text:span text:style-name="T81">實習工作性質與就讀系科相關</text:span><text:span text:style-name="T82">，</text:span><text:span text:style-name="T83">參與學生</text:span><text:span text:style-name="T84">應</text:span><text:span text:style-name="T85">通過學校</text:span><text:span text:style-name="T86">規定</text:span><text:span text:style-name="T87">之專業及語言能力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實習機構名稱</text:p>
          </table:table-cell>
          <table:table-cell table:style-name="TableCell91" table:number-columns-spanned="2">
            <text:p text:style-name="P92">1.</text:p>
          </table:table-cell>
          <table:covered-table-cell/>
          <table:table-cell table:style-name="TableCell93" table:number-columns-spanned="4">
            <text:p text:style-name="P94">2.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3.</text:p>
          </table:table-cell>
          <table:covered-table-cell/>
          <table:table-cell table:style-name="TableCell97">
            <text:p text:style-name="P98">4.</text:p>
          </table:table-cell>
        </table:table-row>
        <table:table-row table:style-name="TableRow99">
          <table:table-cell table:style-name="TableCell100" table:number-columns-spanned="5">
            <text:p text:style-name="P101">相關證照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發照單位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證照備查</text:span></text:p>
          </table:table-cell>
        </table:table-row>
        <table:table-row table:style-name="TableRow107">
          <table:table-cell table:style-name="TableCell108" table:number-columns-spanned="5">
            <text:p text:style-name="P109">1、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□有 <text:s/>□無</text:p>
          </table:table-cell>
        </table:table-row>
        <table:table-row table:style-name="TableRow114">
          <table:table-cell table:style-name="TableCell115" table:number-columns-spanned="5">
            <text:p text:style-name="P116">2、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□有 <text:s/>□無</text:span></text:p>
          </table:table-cell>
        </table:table-row>
        <table:table-row table:style-name="TableRow122">
          <table:table-cell table:style-name="TableCell123" table:number-columns-spanned="5">
            <text:p text:style-name="P124">3、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□有 <text:s/>□無</text:span></text:p>
          </table:table-cell>
        </table:table-row>
        <table:table-row table:style-name="TableRow130">
          <table:table-cell table:style-name="TableCell131" table:number-columns-spanned="5">
            <text:p text:style-name="P132">4、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<text:span text:style-name="T137">□有 <text:s/>□無</text:span></text:p>
          </table:table-cell>
        </table:table-row>
        <table:table-row table:style-name="TableRow138">
          <table:table-cell table:style-name="TableCell139" table:number-columns-spanned="5">
            <text:p text:style-name="P140">5、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□有 <text:s/>□無</text:span></text:p>
          </table:table-cell>
        </table:table-row>
        <table:table-row table:style-name="TableRow146">
          <table:table-cell table:style-name="TableCell147">
            <text:p text:style-name="P148"><text:span text:style-name="T149">申請人</text:span>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輔</text:span><text:span text:style-name="T155">導</text:span><text:span text:style-name="T156">老</text:span><text:span text:style-name="T157">師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系主任</text:span>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tiitf101-02</dc:creator>
    <meta:creation-date>2017-08-29T07:26:00Z</meta:creation-date>
    <dc:date>2017-08-29T07:26:00Z</dc:date>
    <meta:print-date>2010-03-0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