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0.977in"/>
    </style:style>
    <style:style style:name="TableColumn4" style:family="table-column">
      <style:table-column-properties style:column-width="0.4527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8604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1.3486in"/>
    </style:style>
    <style:style style:name="Table1" style:family="table" style:master-page-name="MP0">
      <style:table-properties style:width="7.7909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text-align="end" fo:line-height="0.3055in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style:letter-kerning="false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Arial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style:letter-kerning="false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Row62" style:family="table-row">
      <style:table-row-properties style:min-row-height="0.885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-0.0069in">
        <style:tab-stops>
          <style:tab-stop style:type="left" style:position="0.04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ableRow88" style:family="table-row">
      <style:table-row-properties style:min-row-height="0.8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2" style:family="table-row">
      <style:table-row-properties style:min-row-height="0.885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ableRow136" style:family="table-row">
      <style:table-row-properties style:min-row-height="0.8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ableRow160" style:family="table-row">
      <style:table-row-properties style:min-row-height="0.769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style:letter-kerning="false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ableRow184" style:family="table-row">
      <style:table-row-properties style:min-row-height="0.8854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Arial" style:letter-kerning="false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 style:font-name-complex="Arial" style:letter-kerning="false"/>
    </style:style>
    <style:style style:name="TableRow208" style:family="table-row">
      <style:table-row-properties style:min-row-height="0.8854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ableRow232" style:family="table-row">
      <style:table-row-properties style:min-row-height="0.684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text-align="end" fo:margin-right="-0.7277in" fo:text-indent="-0.75in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亞技術學院畢業生就業滿意度調查表(104學年度畢業滿一年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請畢業校友填寫本表：</text:p>
            <text:p text:style-name="P18"><text:span text:style-name="T19">為協助母校作課程規畫及在校學弟妹</text:span><text:span text:style-name="T20">職前教育</text:span><text:span text:style-name="T21">與職場實際應用一致性，敬請配合填寫</text:span><text:span text:style-name="T22">。</text:span><text:span text:style-name="T23">非常感謝！</text:span></text:p>
            <text:p text:style-name="P24"><text:span text:style-name="T25">研究發展處實習就業輔導組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畢業學年度：</text:p>
          </table:table-cell>
          <table:covered-table-cell/>
          <table:table-cell table:style-name="TableCell29" table:number-columns-spanned="3">
            <text:p text:style-name="內文"><text:span text:style-name="T30">畢業科系：</text:span></text:p>
          </table:table-cell>
          <table:covered-table-cell/>
          <table:covered-table-cell/>
          <table:table-cell table:style-name="TableCell31" table:number-columns-spanned="3">
            <text:p text:style-name="P32">導師：</text:p>
          </table:table-cell>
          <table:covered-table-cell/>
          <table:covered-table-cell/>
          <table:table-cell table:style-name="TableCell33" table:number-columns-spanned="2">
            <text:p text:style-name="P34">填表人：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E-MAIL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手機：</text:span></text:p>
          </table:table-cell>
          <table:covered-table-cell/>
          <table:covered-table-cell/>
          <table:table-cell table:style-name="TableCell40" table:number-columns-spanned="2">
            <text:p text:style-name="P41">家電：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公司名稱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內文"><text:span text:style-name="T4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公司地址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公司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題號</text:span></text:p>
          </table:table-cell>
          <table:table-cell table:style-name="TableCell56" table:number-columns-spanned="2">
            <text:p text:style-name="P57"><text:span text:style-name="T58">檢視項目及內容</text:span></text:p>
          </table:table-cell>
          <table:covered-table-cell/>
          <table:table-cell table:style-name="TableCell59" table:number-columns-spanned="7">
            <text:p text:style-name="P60"><text:span text:style-name="T61">選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<text:span text:style-name="T67">服務單位派給您的職務與實際工作內容，是否相符？</text:span></text:p>
          </table:table-cell>
          <table:covered-table-cell/>
          <table:table-cell table:style-name="TableCell68">
            <text:p text:style-name="P69"><text:span text:style-name="T70">5.□</text:span><text:span text:style-name="T71">非常符合</text:span></text:p>
          </table:table-cell>
          <table:table-cell table:style-name="TableCell72" table:number-columns-spanned="2">
            <text:p text:style-name="P73"><text:span text:style-name="T74">4.□</text:span><text:span text:style-name="T75">符合</text:span></text:p>
          </table:table-cell>
          <table:covered-table-cell/>
          <table:table-cell table:style-name="TableCell76">
            <text:p text:style-name="P77"><text:span text:style-name="T78">3.□</text:span><text:span text:style-name="T79">普通</text:span></text:p>
          </table:table-cell>
          <table:table-cell table:style-name="TableCell80" table:number-columns-spanned="2">
            <text:p text:style-name="P81"><text:span text:style-name="T82">2.□</text:span><text:span text:style-name="T83">不符合</text:span></text:p>
          </table:table-cell>
          <table:covered-table-cell/>
          <table:table-cell table:style-name="TableCell84">
            <text:p text:style-name="P85"><text:span text:style-name="T86">1.□</text:span><text:span text:style-name="T87">非常不符合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服務單位派遣與交辦給您的工作，您是否可以順利完成？</text:p>
          </table:table-cell>
          <table:covered-table-cell/>
          <table:table-cell table:style-name="TableCell93">
            <text:p text:style-name="內文"><text:span text:style-name="T94">5.□</text:span><text:span text:style-name="T95">非常順利</text:span></text:p>
          </table:table-cell>
          <table:table-cell table:style-name="TableCell96" table:number-columns-spanned="2">
            <text:p text:style-name="P97"><text:span text:style-name="T98">4.□</text:span><text:span text:style-name="T99">順利</text:span></text:p>
          </table:table-cell>
          <table:covered-table-cell/>
          <table:table-cell table:style-name="TableCell100">
            <text:p text:style-name="P101"><text:span text:style-name="T102">3.□</text:span><text:span text:style-name="T103">普通</text:span></text:p>
          </table:table-cell>
          <table:table-cell table:style-name="TableCell104" table:number-columns-spanned="2">
            <text:p text:style-name="P105"><text:span text:style-name="T106">2.□</text:span><text:span text:style-name="T107">不順利</text:span></text:p>
          </table:table-cell>
          <table:covered-table-cell/>
          <table:table-cell table:style-name="TableCell108">
            <text:p text:style-name="P109"><text:span text:style-name="T110">1.□</text:span><text:span text:style-name="T111">非常不順利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服務單位的工作環境，是否滿意？</text:p>
          </table:table-cell>
          <table:covered-table-cell/>
          <table:table-cell table:style-name="TableCell117">
            <text:p text:style-name="內文"><text:span text:style-name="T118">5.□</text:span><text:span text:style-name="T119">非常滿意</text:span></text:p>
          </table:table-cell>
          <table:table-cell table:style-name="TableCell120" table:number-columns-spanned="2">
            <text:p text:style-name="P121"><text:span text:style-name="T122">4.□</text:span><text:span text:style-name="T123">滿意</text:span></text:p>
          </table:table-cell>
          <table:covered-table-cell/>
          <table:table-cell table:style-name="TableCell124">
            <text:p text:style-name="P125"><text:span text:style-name="T126">3.□</text:span><text:span text:style-name="T127">普通</text:span></text:p>
          </table:table-cell>
          <table:table-cell table:style-name="TableCell128" table:number-columns-spanned="2">
            <text:p text:style-name="P129"><text:span text:style-name="T130">2.□</text:span><text:span text:style-name="T131">不滿意</text:span></text:p>
          </table:table-cell>
          <table:covered-table-cell/>
          <table:table-cell table:style-name="TableCell132">
            <text:p text:style-name="P133"><text:span text:style-name="T134">1.□</text:span><text:span text:style-name="T135">非常不滿意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>服務單位提供的職能訓練與輔導，對於提升您的工作能力是否有幫助？</text:p>
          </table:table-cell>
          <table:covered-table-cell/>
          <table:table-cell table:style-name="TableCell141">
            <text:p text:style-name="內文"><text:span text:style-name="T142">5.□</text:span><text:span text:style-name="T143">非常有幫助</text:span></text:p>
          </table:table-cell>
          <table:table-cell table:style-name="TableCell144" table:number-columns-spanned="2">
            <text:p text:style-name="P145"><text:span text:style-name="T146"><text:s/>4.□</text:span><text:span text:style-name="T147">有幫助</text:span></text:p>
          </table:table-cell>
          <table:covered-table-cell/>
          <table:table-cell table:style-name="TableCell148">
            <text:p text:style-name="P149"><text:span text:style-name="T150">3.□</text:span><text:span text:style-name="T151">普通</text:span></text:p>
          </table:table-cell>
          <table:table-cell table:style-name="TableCell152" table:number-columns-spanned="2">
            <text:p text:style-name="P153"><text:span text:style-name="T154">2.□</text:span><text:span text:style-name="T155">不太有幫助</text:span></text:p>
          </table:table-cell>
          <table:covered-table-cell/>
          <table:table-cell table:style-name="TableCell156">
            <text:p text:style-name="P157"><text:span text:style-name="T158">1.□</text:span><text:span text:style-name="T159">非常沒幫助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您與同事間相處，是否融洽？</text:p>
          </table:table-cell>
          <table:covered-table-cell/>
          <table:table-cell table:style-name="TableCell165">
            <text:p text:style-name="內文"><text:span text:style-name="T166">5.□</text:span><text:span text:style-name="T167">非常融洽</text:span></text:p>
          </table:table-cell>
          <table:table-cell table:style-name="TableCell168" table:number-columns-spanned="2">
            <text:p text:style-name="P169"><text:span text:style-name="T170">4.□</text:span><text:span text:style-name="T171">融洽</text:span></text:p>
          </table:table-cell>
          <table:covered-table-cell/>
          <table:table-cell table:style-name="TableCell172">
            <text:p text:style-name="P173"><text:span text:style-name="T174">3.□</text:span><text:span text:style-name="T175">普通</text:span></text:p>
          </table:table-cell>
          <table:table-cell table:style-name="TableCell176" table:number-columns-spanned="2">
            <text:p text:style-name="P177"><text:span text:style-name="T178">2.□</text:span><text:span text:style-name="T179">不融洽</text:span></text:p>
          </table:table-cell>
          <table:covered-table-cell/>
          <table:table-cell table:style-name="TableCell180">
            <text:p text:style-name="P181"><text:span text:style-name="T182">1.□</text:span><text:span text:style-name="T183">非常不融洽</text:span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>您就職的公司或所從事的職務與所學系科是否相符？</text:p>
          </table:table-cell>
          <table:covered-table-cell/>
          <table:table-cell table:style-name="TableCell189">
            <text:p text:style-name="內文"><text:span text:style-name="T190">5.□</text:span><text:span text:style-name="T191">非常符合</text:span></text:p>
          </table:table-cell>
          <table:table-cell table:style-name="TableCell192" table:number-columns-spanned="2">
            <text:p text:style-name="P193"><text:span text:style-name="T194">4.□</text:span><text:span text:style-name="T195">符合</text:span></text:p>
          </table:table-cell>
          <table:covered-table-cell/>
          <table:table-cell table:style-name="TableCell196">
            <text:p text:style-name="P197"><text:span text:style-name="T198">3.□</text:span><text:span text:style-name="T199">普通</text:span></text:p>
          </table:table-cell>
          <table:table-cell table:style-name="TableCell200" table:number-columns-spanned="2">
            <text:p text:style-name="P201"><text:span text:style-name="T202">2.□</text:span><text:span text:style-name="T203">不符合</text:span></text:p>
          </table:table-cell>
          <table:covered-table-cell/>
          <table:table-cell table:style-name="TableCell204">
            <text:p text:style-name="P205"><text:span text:style-name="T206">1.□</text:span><text:span text:style-name="T207">非常不符合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2">
            <text:p text:style-name="P212">在校的校外實習經驗，對於您的工作是否有幫助？</text:p>
          </table:table-cell>
          <table:covered-table-cell/>
          <table:table-cell table:style-name="TableCell213">
            <text:p text:style-name="內文"><text:span text:style-name="T214">5.□</text:span><text:span text:style-name="T215">非常有幫助</text:span></text:p>
          </table:table-cell>
          <table:table-cell table:style-name="TableCell216" table:number-columns-spanned="2">
            <text:p text:style-name="P217"><text:span text:style-name="T218"><text:s/>4.□</text:span><text:span text:style-name="T219">有幫助</text:span></text:p>
          </table:table-cell>
          <table:covered-table-cell/>
          <table:table-cell table:style-name="TableCell220">
            <text:p text:style-name="P221"><text:span text:style-name="T222">3.□</text:span><text:span text:style-name="T223">普通</text:span></text:p>
          </table:table-cell>
          <table:table-cell table:style-name="TableCell224" table:number-columns-spanned="2">
            <text:p text:style-name="P225"><text:span text:style-name="T226">2.□</text:span><text:span text:style-name="T227">不太有幫助</text:span></text:p>
          </table:table-cell>
          <table:covered-table-cell/>
          <table:table-cell table:style-name="TableCell228">
            <text:p text:style-name="P229"><text:span text:style-name="T230">1.□</text:span><text:span text:style-name="T231">非常沒幫助</text:span></text:p>
          </table:table-cell>
        </table:table-row>
        <table:table-row table:style-name="TableRow232">
          <table:table-cell table:style-name="TableCell233" table:number-columns-spanned="10">
            <text:p text:style-name="P234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填寫日期：</text:span><text:span text:style-name="T237"><text:s text:c="4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卓越計畫」企業對畢業生滿意調查表(改1-1版)</dc:title>
    <meta:initial-creator>Li</meta:initial-creator>
    <dc:creator>tiitf101-02</dc:creator>
    <meta:creation-date>2017-09-08T06:14:00Z</meta:creation-date>
    <dc:date>2017-09-08T06:14:00Z</dc:date>
    <meta:print-date>2017-08-22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