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超連結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</style:style>
    <style:style style:name="P316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學校承辦窗口：研究與教學發展中心<text:s/>范玉美<text:s/>老師</text:p>
            <text:p text:style-name="P309">連絡電話：03-4361070分機2125</text:p>
            <text:p text:style-name="P310"><text:span text:style-name="T311">E-mail</text:span><text:span text:style-name="T312">：</text:span><text:a xlink:href="mailto:tina2278@nanya.edu.tw" office:target-frame-name="_top" xlink:show="replace"><text:span text:style-name="T313">tina2278@nanya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Nanya</dc:creator>
    <meta:creation-date>2025-02-24T05:37:00Z</meta:creation-date>
    <dc:date>2025-02-24T05:37:00Z</dc:date>
    <meta:print-date>2018-06-08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